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hemafeest 100-jarig bestaan Muziekvereniging Excelsior op parkeerterrein van sporthal De Enterij op zaterdag 27 september 2025 van 14.00 uur tot 19.00 uur, Middenweg 3b, 1906AP Limmen, verzenddatum 19 september 2025 (Z2025-00005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13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047</meta:user-defined>
    <meta:user-defined meta:name="DCTERMS.abstract">evenementenvergunning Oktoberfest Enterij Limmen, Middenweg 3b, 1906AP Limmen, verzenddatum 18 september 2025 (Z2025-00005047)</meta:user-defined>
    <dc:language>nl</dc:language>
    <meta:user-defined meta:name="OVERHEIDop.locatietype/OVERHEIDop.gebiedsmarkering">Punt</meta:user-defined>
    <meta:user-defined meta:name="DC.title">Gemeente Castricum, verleende evenementenvergunning themafeest 100-jarig bestaan Muziekvereniging Excelsior op parkeerterrein van sporthal De Enterij op zaterdag 27 september 2025 van 14.00 uur tot 19.00 uur, Middenweg 3b, 1906AP Limmen, verzenddatum 19 september 2025 (Z2025-00005047)</meta:user-defined>
    <meta:user-defined meta:name="DCTERMS.W3CDTF/DCTERMS.available">2025-09-24</meta:user-defined>
    <meta:user-defined meta:name="DCTERMS.W3CDTF/OVERHEIDop.jaargang">2025</meta:user-defined>
    <meta:user-defined meta:name="OVERHEIDop.publicationIssue">411383</meta:user-defined>
    <meta:user-defined meta:name="OVERHEIDop.GmbID/DC.identifier">gmb-2025-411383</meta:user-defined>
    <meta:user-defined meta:name="OVERHEIDop.versieInformatie"/>
  </office:meta>
</office:document-meta>
</file>