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sden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esdenlaan 16, 3055WE, verduurzamen van de woning en het vergroten van de dakopbouw. De buitenzijde van de woning wordt nageïsoleerd, er zijn gevelwijzigingen, de kozijnen worden vervangen en de bestaande dakopbouw wordt vergroot met ca. 95,0 m2 (datum besluit 19-09-2025, op dezelfde dag verzonden, dossiernummer OMV.25.06.003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3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sdenlaan 16</meta:user-defined>
    <meta:user-defined meta:name="DCTERMS.W3CDTF/DCTERMS.available">2025-09-23</meta:user-defined>
    <meta:user-defined meta:name="DCTERMS.W3CDTF/OVERHEIDop.jaargang">2025</meta:user-defined>
    <meta:user-defined meta:name="OVERHEIDop.publicationIssue">411381</meta:user-defined>
    <meta:user-defined meta:name="OVERHEIDop.GmbID/DC.identifier">gmb-2025-411381</meta:user-defined>
    <meta:user-defined meta:name="OVERHEIDop.versieInformatie"/>
  </office:meta>
</office:document-meta>
</file>