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is verleend, het organiseren van Galder Open Air 20 september 2025, Galderseweg 81, 4855 AG Ga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phen-Chaam hebben de aanvraag omgevingsvergunning verleend voor het organiseren van Galder Open Air 20 september 2025 op het adres Galderseweg 81, 4855 AG Galder. Verzenddatum besluit 19-09-2025 (1117579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kunnen op grond van de Algemene wet bestuursrecht bezwaar maken tegen dit besluit, binnen 6 weken na de datum van verzending van het besluit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411380</text:span><text:line-break/><text:date style:data-style-name="dag" text:fixed="true" text:date-value="2025-09-23"/><text:line-break/><text:date style:data-style-name="jaar" text:fixed="true" text:date-value="2025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1380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1380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117579</meta:user-defined>
    <dc:language>nl</dc:language>
    <meta:user-defined meta:name="OVERHEIDop.locatietype/OVERHEIDop.gebiedsmarkering">Punt</meta:user-defined>
    <meta:user-defined meta:name="DC.title">Besluit omgevingsvergunning is verleend, het organiseren van Galder Open Air 20 september 2025, Galderseweg 81, 4855 AG Galder</meta:user-defined>
    <meta:user-defined meta:name="DCTERMS.W3CDTF/DCTERMS.available">2025-09-23</meta:user-defined>
    <meta:user-defined meta:name="DCTERMS.W3CDTF/OVERHEIDop.jaargang">2025</meta:user-defined>
    <meta:user-defined meta:name="OVERHEIDop.publicationIssue">411380</meta:user-defined>
    <meta:user-defined meta:name="OVERHEIDop.GmbID/DC.identifier">gmb-2025-411380</meta:user-defined>
    <meta:user-defined meta:name="OVERHEIDop.versieInformatie"/>
  </office:meta>
</office:document-meta>
</file>