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Ampèrestraat 6 in Nieuw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maakt bekend dat de beslissing op de hieronder genoemde aanvraag is verlengd. </text:p>
            <text:p text:style-name="al">498413</text:p>
            <text:p text:style-name="al">Ampèrestraat 6 in Nieuwveen | het bouwen van een tijdelijk kantoor</text:p>
            <text:p text:style-name="al">Het gaat om een verlengingingsbesluit op de grond van een artikel 3.9 van de AWabo.tegen een verlengingsbesluit kan geen beroep worden ingesteld en derhalve geen bezwaar worden gemaakt.</text:p>
            <text:p text:style-name="al">
            <text:span text:style-name="nadrukvet">Meer weten?</text:span> </text:p>
            <text:p text:style-name="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137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7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7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Nieuwkoop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Huisvesting | Organisatie en beleid</meta:user-defined>
    <meta:user-defined meta:name="DC.source">N.v.t.</meta:user-defined>
    <meta:user-defined meta:name="OVERHEIDop.referentienummer">498413</meta:user-defined>
    <meta:user-defined meta:name="DCTERMS.abstract">het bouwen van een tijdelijk kantoor</meta:user-defined>
    <dc:language>nl</dc:language>
    <meta:user-defined meta:name="OVERHEIDop.locatietype/OVERHEIDop.gebiedsmarkering">Adres</meta:user-defined>
    <meta:user-defined meta:name="DC.title">Verlengingsbesluit - Ampèrestraat 6 in Nieuwve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378</meta:user-defined>
    <meta:user-defined meta:name="OVERHEIDop.GmbID/DC.identifier">gmb-2025-411378</meta:user-defined>
    <meta:user-defined meta:name="OVERHEIDop.versieInformatie"/>
  </office:meta>
</office:document-meta>
</file>