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aanleggen van een brug, dam en watergang  op locatie Zuidbroek 154, 2861 LM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y 2025 heeft de gemeente een aanvraag omgevingsvergunning ontvangen voor het aanleggen van een brug, dam en watergang  op locatie Zuidbroek 154, 2861 LM Bergambacht.</text:p>
            <text:p text:style-name="common-al">De aanvraag is geregistreerd onder zaaknummer 19311686718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137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7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7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9311686718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aanleggen van een brug, dam en watergang  op locatie Zuidbroek 154, 2861 LM Bergambacht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374</meta:user-defined>
    <meta:user-defined meta:name="OVERHEIDop.GmbID/DC.identifier">gmb-2025-411374</meta:user-defined>
    <meta:user-defined meta:name="OVERHEIDop.versieInformatie"/>
  </office:meta>
</office:document-meta>
</file>