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Fase 7 - Kruising Wagnerstraat: 18 september - 3 oktober.</text:p>
            <text:p text:style-name="common-al">
            <text:span text:style-name="nadrukvet">Ambachtsweg</text:span>
          </text:p>
            <text:p text:style-name="common-al">Fase 2: 15 september - 19 oktober, fase 3: 20 oktober - 23 november.</text:p>
            <text:p text:style-name="common-al">
            <text:span text:style-name="nadrukondlijn">Bergen op Zoom</text:span>
          </text:p>
            <text:p text:style-name="common-al">
            <text:span text:style-name="nadrukvet">Erasmuslaan/Jacob Obrechtlaan-Zuid: </text:span>
          </text:p>
            <text:p text:style-name="common-al">Fase 2A: In fase 2A (tussen het John F. Kennedyviaduct en de rotonde Kastanjelaan/Pastoor Jutenlaan) worden fietspaden geasfalteerd en bestaande hagen en boomwortels verwijderd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Reconstructie kruising Olympialaan/Antwerpsestraatweg: </text:span>
          </text:p>
            <text:p text:style-name="common-al"> Het gehele kruispunt is vanaf maandag 22 september 7.00 uur tot naar verwachting eind november afgesloten. </text:p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13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zaamheden - gemeente Bergen op Z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73</meta:user-defined>
    <meta:user-defined meta:name="OVERHEIDop.GmbID/DC.identifier">gmb-2025-411373</meta:user-defined>
    <meta:user-defined meta:name="OVERHEIDop.versieInformatie"/>
  </office:meta>
</office:document-meta>
</file>