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Drie Lindekensweg 2 a, 4651 PG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aanvraag omgevingsvergunning voor het legaliseren van een bestaand bedrijfsgebouw  aan  Drie Lindekensweg te Steenbergen .</text:p>
            <text:p text:style-name="common-al">
            
          </text:p>
            <text:p text:style-name="common-al">De gemeente Steenbergen heeft op 25-07-2025 een aanvraag voor een omgevingsvergunning ontvangen. </text:p>
            <text:p text:style-name="common-al">De vergunning is aangevraagd voor het het legaliseren van een bestaand bedrijfsgebouw  op het perceel gelegen aan Drie Lindekensweg 2 a, 4651 PG Steenbergen</text:p>
            <text:p text:style-name="common-al">Deze aanvraag omgevingsvergunning is geregistreerd onder het nummer 0851Z250700000968.</text:p>
            <text:p text:style-name="common-al">Het college heeft op 19-09-2025 de termijn om te beslissen op de aanvraag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137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968</meta:user-defined>
    <dc:language>nl</dc:language>
    <meta:user-defined meta:name="OVERHEIDop.locatietype/OVERHEIDop.gebiedsmarkering">Punt</meta:user-defined>
    <meta:user-defined meta:name="DC.title">Termijn verlengen - aanvraag omgevingsvergunning Drie Lindekensweg 2 a, 4651 PG Steenber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72</meta:user-defined>
    <meta:user-defined meta:name="OVERHEIDop.GmbID/DC.identifier">gmb-2025-411372</meta:user-defined>
    <meta:user-defined meta:name="OVERHEIDop.versieInformatie"/>
  </office:meta>
</office:document-meta>
</file>