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- en achterkant woning (nokverhoging), [Bathmen A 4680], Willem de Zwijgerlaan 20, 7437XM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[Bathmen A 4680], Willem de Zwijgerlaan 20, 7437XM Bathmen</text:p>
            <text:p text:style-name="common-al">
            <text:span text:style-name="nadrukvet">Zaakomschrijving:</text:span> het plaatsen van een dakkapel op de voor- en achterkant woning (nokverhoging)</text:p>
            <text:p text:style-name="common-al">
            <text:span text:style-name="nadrukvet">Zaaknummer:</text:span> Z2025-000086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6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6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37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78</meta:user-defined>
    <meta:user-defined meta:name="DCTERMS.abstract">het plaatsen van een dakkapel op de voor- en achterkant (nokverhog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- en achterkant woning (nokverhoging), [Bathmen A 4680], Willem de Zwijgerlaan 20, 7437XM Bathm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71</meta:user-defined>
    <meta:user-defined meta:name="OVERHEIDop.GmbID/DC.identifier">gmb-2025-411371</meta:user-defined>
    <meta:user-defined meta:name="OVERHEIDop.versieInformatie"/>
  </office:meta>
</office:document-meta>
</file>