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‘’de Rottemerenloop 2025’’ op zaterdag 4 oktober 2025 met start en finish aan Lange Vaart 17A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 1424723  Start en finish aan de Lange Vaart 17A te Bleiswijk </text:p>
            <text:p text:style-name="common-al">Het op grond van artikel 2:25 van de APV Lansingerland 2025 verlenen van een evenementenvergunning voor ‘’ de Rottemerenloop 2025’’ op zaterdag 4 oktober 2025, van 10:00 uur tot 14:30 uur.</text:p>
            <text:p text:style-name="common-al">(Verzonden op 15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3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4723</meta:user-defined>
    <dc:language>nl</dc:language>
    <meta:user-defined meta:name="OVERHEIDop.locatietype/OVERHEIDop.gebiedsmarkering">Adres</meta:user-defined>
    <meta:user-defined meta:name="DC.title">Toestemming voor ‘’de Rottemerenloop 2025’’ op zaterdag 4 oktober 2025 met start en finish aan Lange Vaart 17A te Bleis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70</meta:user-defined>
    <meta:user-defined meta:name="OVERHEIDop.GmbID/DC.identifier">gmb-2025-411370</meta:user-defined>
    <meta:user-defined meta:name="OVERHEIDop.versieInformatie"/>
  </office:meta>
</office:document-meta>
</file>