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5480 Opheffen invalide parkeerplaats aan de Guido Gezellelaan ter hoogte van nummer 116</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GOIRLE, </text:span>
          </text:p>
            <text:p text:style-name="al"/>
            <text:list text:style-name="id1-3-2-1-1-3">
              <text:list-item text:style-override="id1-3-2-1-1-3-1">
                <text:number>•</text:number>
                <text:p text:style-name="al">gelet op artikel 18, lid 1, sub d van de Wegenverkeerswet 1994;</text:p>
              </text:list-item>
              <text:list-item text:style-override="id1-3-2-1-1-3-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6">
              <text:list-item text:style-override="id1-3-2-1-1-6-1">
                <text:number>•</text:number>
                <text:p text:style-name="al">op de Guido Gezellelaan te Goirle ter hoogte van huisnummer 116 een invalideparkeerplaats is aangewezen;</text:p>
              </text:list-item>
              <text:list-item text:style-override="id1-3-2-1-1-6-2">
                <text:number>•</text:number>
                <text:p text:style-name="al">deze parkeerplaats destijds is aangevraagd en ingericht ten behoeve van een bewoner met een geldige gehandicaptenparkeerkaart;</text:p>
              </text:list-item>
              <text:list-item text:style-override="id1-3-2-1-1-6-3">
                <text:number>•</text:number>
                <text:p text:style-name="al">de betreffende bewoner inmiddels niet langer gebruik maakt van deze parkeerplaats (bijvoorbeeld door verhuizing, overlijden of intrekking van de gehandicaptenparkeerkaart);</text:p>
              </text:list-item>
              <text:list-item text:style-override="id1-3-2-1-1-6-4">
                <text:number>•</text:number>
                <text:p text:style-name="al">het in stand houden van een gereserveerde invalideparkeerplaats zonder daadwerkelijke noodzaak onwenselijk is, omdat dit ten koste gaat van de beschikbare parkeerruimte voor overige bewoners en bezoekers;</text:p>
              </text:list-item>
              <text:list-item text:style-override="id1-3-2-1-1-6-5">
                <text:number>•</text:number>
                <text:p text:style-name="al">het opheffen van de invalideparkeerplaats derhalve in het belang is van een doelmatig en rechtvaardig gebruik van de openbare parkeervoorzieningen;</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5">
              <text:list-item text:style-override="id1-3-2-1-1-15-1">
                <text:number>•</text:number>
                <text:p text:style-name="al">gelet op artikel 24 van het BABW is overleg gepleegd met de politie inzake de handhaafbaarheid; </text:p>
              </text:list-item>
              <text:list-item text:style-override="id1-3-2-1-1-15-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5-3">
                <text:number>•</text:number>
                <text:p text:style-name="al">het verkeerbesluit wordt eveneens gemeld in lokaal weekblad Goirles Belang.</text:p>
              </text:list-item>
            </text:list>
            <text:p text:style-name="al"/>
            <text:p text:style-name="al">
            <text:span text:style-name="nadrukvet">BESLUIT:</text:span>
          </text:p>
            <text:list text:style-name="id1-3-2-1-1-18">
              <text:list-item text:style-override="id1-3-2-1-1-18-1">
                <text:number>•</text:number>
                <text:p text:style-name="al">De gehandicaptenparkeerplaats op de Guido Gezellelaan te Goirle, ter hoogte van huisnummer 116, op te heffen door het verwijderen van het bord E06.</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19-09-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13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Goirle - Opheffen van een invalide parkeerplaats aan de Guido Gezellelaan ter hoogte van nummer 116 - Guide Gezell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5480</meta:user-defined>
    <meta:user-defined meta:name="DCTERMS.abstract">Opheffen van een invalide parkeerplaats aan de Guido Gezellelaan ter hoogte van nummer 116</meta:user-defined>
    <meta:user-defined meta:name="OVERHEIDop.verkeersbordcode">E6</meta:user-defined>
    <dc:language>nl</dc:language>
    <meta:user-defined meta:name="OVERHEIDop.locatietype/OVERHEIDop.gebiedsmarkering">Punt</meta:user-defined>
    <meta:user-defined meta:name="DC.title">Verkeersbesluit gemeente Goirle 1025480 Opheffen invalide parkeerplaats aan de Guido Gezellelaan ter hoogte van nummer 116</meta:user-defined>
    <meta:user-defined meta:name="DCTERMS.W3CDTF/DCTERMS.available">2025-09-24</meta:user-defined>
    <meta:user-defined meta:name="OVERHEIDop.externeBijlage">Locatie Guido Gezellaan ter hoogte van nummer 116|exb-2025-34350</meta:user-defined>
    <meta:user-defined meta:name="DCTERMS.W3CDTF/OVERHEIDop.jaargang">2025</meta:user-defined>
    <meta:user-defined meta:name="OVERHEIDop.publicationIssue">411368</meta:user-defined>
    <meta:user-defined meta:name="OVERHEIDop.GmbID/DC.identifier">gmb-2025-411368</meta:user-defined>
    <meta:user-defined meta:name="OVERHEIDop.versieInformatie"/>
  </office:meta>
</office:document-meta>
</file>