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deplaatsstelling 2024-II huisvesting vergunninghouders gemeente Het Hogelan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Gedeputeerde Staten hebben op 16 september 2025 in het kader van hun toezichtstaak besloten in de plaats te treden van het college van burgemeester en wethouders van de gemeente Het Hogeland voor de realisatie van de niet-verschoonbare resttaakstelling uit de taakstellingsperiode 2024-II huisvesting vergunninghouders (asielzoekers met een verblijfsvergunning). Dit besluit volgt op het voorgenomen besluit van 8 juli 2025 en het gevoerde bestuurlijke overleg.</text:p>
            <text:p text:style-name="al"/>
            <text:p text:style-name="al">
            <text:span text:style-name="nadrukvet">Toezicht en indeplaatsstelling </text:span>
          </text:p>
            <text:p text:style-name="al">Op grond van artikel 124 van de Gemeentewet oefenen Gedeputeerde Staten toezicht uit op de uitvoering van de gemeentelijke taakstellingen voor de huisvesting van vergunninghouders. Wanneer burgemeester en wethouders nalaten om deze verplichting geheel of gedeeltelijk uit te voeren, kan dit leiden tot indeplaatsstelling. In dit geval betekent indeplaatsstelling dat Gedeputeerde Staten de achterstand in de taakstelling op kosten van de gemeente Het Hogeland zullen wegwerken. De wettelijke basis voor dit besluit is artikel 124 van de Gemeentewet.</text:p>
            <text:p text:style-name="al"/>
            <text:p text:style-name="al">
            <text:span text:style-name="nadrukvet">Achtergrond </text:span>
          </text:p>
            <text:p text:style-name="al">De gemeente Het Hogeland is sinds het tweede half jaar van 2024 achter in haar taakstelling voor de huisvesting van vergunninghouders. Ondanks een extra hersteltermijn van een half jaar, is de achterstand tot op heden (nog) niet voldoende ingelopen. Als gevolg hiervan verblijven vergunninghouders die in afwachting zijn van huisvesting langer in asielzoekerscentra en kunnen zij hun inburgering in de Nederlandse samenleving niet opstarten.</text:p>
            <text:p text:style-name="al"/>
            <text:p text:style-name="al">
            <text:span text:style-name="nadrukvet">Hersteltermijn </text:span>
          </text:p>
            <text:p text:style-name="al">Gedeputeerde Staten hebben het college van burgemeester en wethouders van de gemeente Het Hogeland tot 1 april 2026 de gelegenheid gegeven om zelf de achterstand van de tweede helft van 2024 (46 personen) in te lopen. Indien het college van burgemeester en wethouders na deze datum niet in de taakstelling heeft voorzien, zullen Gedeputeerde Staten overgaan tot feitelijk handelen en de taakstelling ten laste van de gemeente Het Hogeland uitvoeren.</text:p>
            <text:p text:style-name="al"/>
            <text:p text:style-name="al">Gedeputeerde Staten vertrouwen erop dat de gemeente Het Hogeland de benodigde acties zal ondernemen om de achterstand voor 1 april 2026 in te lopen</text:p>
          </text:section>
        </text:section>
        <text:section text:name="regeling-sluiting_id1-3-2-3" text:style-name="regeling-sluiting">
          <text:section text:name="ondertekening_id1-3-2-3-1">
            <text:p><text:span text:style-name="functie">Groningen, 16 septem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13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Huisvesting | Organisatie en beleid</meta:user-defined>
    <meta:user-defined meta:name="DC.source">artikel 124 van de Gemeentewet]|[1.0:c:BWBR0005416&amp;artikel=124&amp;g=2025-02-12</meta:user-defined>
    <meta:user-defined meta:name="OVERHEIDop.referentienummer">K61</meta:user-defined>
    <dc:language>nl</dc:language>
    <meta:user-defined meta:name="OVERHEIDop.locatietype/OVERHEIDop.gebiedsmarkering">Gemeente</meta:user-defined>
    <meta:user-defined meta:name="DC.title">Besluit tot indeplaatsstelling 2024-II huisvesting vergunninghouders gemeente Het Hogeland</meta:user-defined>
    <meta:user-defined meta:name="DCTERMS.W3CDTF/DCTERMS.available">2025-09-25</meta:user-defined>
    <meta:user-defined meta:name="DCTERMS.W3CDTF/OVERHEIDop.jaargang">2025</meta:user-defined>
    <meta:user-defined meta:name="OVERHEIDop.publicationIssue">411366</meta:user-defined>
    <meta:user-defined meta:name="OVERHEIDop.GmbID/DC.identifier">gmb-2025-411366</meta:user-defined>
    <meta:user-defined meta:name="OVERHEIDop.versieInformatie"/>
  </office:meta>
</office:document-meta>
</file>