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Slagmanpad, t.h.v. de parkeerplaats (achterzijde Maatmanweg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18 september 2025 hebben wij een aanvraag ontvangen voor het kappen van 1 beuk op de locatie Slagmanpad, t.h.v. de parkeerplaats (achterzijde Maatmanweg 15). De aanvraag is geregistreerd onder zaaknummer 0153Z20250919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3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24</meta:user-defined>
    <dc:language>nl</dc:language>
    <meta:user-defined meta:name="OVERHEIDop.locatietype/OVERHEIDop.gebiedsmarkering">Vlak</meta:user-defined>
    <meta:user-defined meta:name="DC.title">Kennisgeving ontvangst aanvraag het kappen van 1 beuk, Slagmanpad, t.h.v. de parkeerplaats (achterzijde Maatmanweg 15)</meta:user-defined>
    <meta:user-defined meta:name="DCTERMS.W3CDTF/DCTERMS.available">2025-10-01</meta:user-defined>
    <meta:user-defined meta:name="DCTERMS.W3CDTF/OVERHEIDop.jaargang">2025</meta:user-defined>
    <meta:user-defined meta:name="OVERHEIDop.publicationIssue">411364</meta:user-defined>
    <meta:user-defined meta:name="OVERHEIDop.GmbID/DC.identifier">gmb-2025-411364</meta:user-defined>
    <meta:user-defined meta:name="OVERHEIDop.versieInformatie"/>
  </office:meta>
</office:document-meta>
</file>