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eplan geluid Richtlijn omgevingslawaai Alphen aan den Rijn 2024-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lphen aan den Rijn maakt bekend dat op dinsdag 9 september 2025 het Actieplan geluid 2024-2029 is vastgesteld (hierna: Actieplan geluid).</text:p>
            <text:p text:style-name="al">Het Actieplan geluid is een verplicht programma onder de Omgevingswet. De verplichting vloeit voort uit de implementatie van de Europese Richtlijn omgevingslawaai in Nederland.</text:p>
            <text:p text:style-name="al">Op het ontwerp Actieplan geluid heeft de Raad geen wensen en bedenkingen geuit. Wel zijn er gedurende de periode dat het ontwerp, voor een periode van 6 weken, ter inzage heeft gelegen zienswijzen wensen en bedankingen ontvangen. Eén ingediende zienswijze is overgenomen. De overige wensen en bedenkingen hebben niet geleid tot het aanpassen van het ontwerp Actieplan geluid. </text:p>
            <text:p text:style-name="al">Het vaststellen van het Actieplan geluid is geen besluit in de zin van de Algemene wet bestuursrecht. Het is een beleidsvoornemen en is niet gericht op rechtsgevolg. Daarom staat tegen het vastgestelde Actieplan geluid geen beroep open. </text:p>
            <text:p text:style-name="al">Het Actieplan geluid treedt de dag na deze bekendmaking in werking.</text:p>
            <text:p text:style-name="al">Het Actieplan geluid Richtlijn Omgevingslawaai Alphen aan den Rijn 2024-2029 en de bijbehorende stukken zijn in te zien via de website www.alphenaandenrijn.nl. Heeft u geen beschikking over internet en wilt u toch de stukken inzien? Maak dan even een afspraak via het klantcontactcentrum.</text:p>
          </text:section>
        </text:section>
        <text:section text:name="regeling-sluiting_id1-3-2-3" text:style-name="regeling-sluiting">
          <text:section text:name="ondertekening_id1-3-2-3-1">
            <text:p><text:span text:style-name="functie">Burgemeester en wethouders van Alphen aan den Rijn, 24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136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6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DC.title">Actieplan geluid Richtlijn omgevingslawaai Alphen aan den Rijn 2024-2029</meta:user-defined>
    <meta:user-defined meta:name="DCTERMS.W3CDTF/DCTERMS.available">2025-09-24</meta:user-defined>
    <meta:user-defined meta:name="OVERHEIDop.externeBijlage">Definitief Actieplan Alphen aan den Rijn 2024-2029|exb-2025-34349</meta:user-defined>
    <meta:user-defined meta:name="DCTERMS.W3CDTF/OVERHEIDop.jaargang">2025</meta:user-defined>
    <meta:user-defined meta:name="OVERHEIDop.publicationIssue">411362</meta:user-defined>
    <meta:user-defined meta:name="OVERHEIDop.betreftRegeling">CVDR744368_1</meta:user-defined>
    <meta:user-defined meta:name="xs:date/OVERHEIDop.startdatum">2025-09-25</meta:user-defined>
    <meta:user-defined meta:name="OVERHEIDop.GmbID/DC.identifier">gmb-2025-411362</meta:user-defined>
    <meta:user-defined meta:name="OVERHEIDop.versieInformatie"/>
  </office:meta>
</office:document-meta>
</file>