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1900196, Klingendaal 23, 2641 MA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91900196</text:p>
            <text:p text:style-name="common-al">Locatie: Klingendaal 23, 2641 MA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9-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135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5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5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2473</meta:user-defined>
    <meta:user-defined meta:name="DCTERMS.abstract">Kappen boom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1900196, Klingendaal 23, 2641 MA Pijnacker</meta:user-defined>
    <meta:user-defined meta:name="DCTERMS.W3CDTF/DCTERMS.available">2025-09-23</meta:user-defined>
    <meta:user-defined meta:name="DCTERMS.W3CDTF/OVERHEIDop.jaargang">2025</meta:user-defined>
    <meta:user-defined meta:name="OVERHEIDop.publicationIssue">411359</meta:user-defined>
    <meta:user-defined meta:name="OVERHEIDop.GmbID/DC.identifier">gmb-2025-411359</meta:user-defined>
    <meta:user-defined meta:name="OVERHEIDop.versieInformatie"/>
  </office:meta>
</office:document-meta>
</file>