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aanbouw aan de Terborgseweg 114, 7005 BC Doetinchem, Ambt-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Terborgseweg 114, 7005 BC Doetinchem, Ambt-Doetinchem </text:p>
            <text:p text:style-name="common-al">Omschrijving:			realiseren van een aanbouw</text:p>
            <text:p text:style-name="common-al">Zaaknummer:			gD2505002361</text:p>
            <text:p text:style-name="common-al">Datum verzending:	19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3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61</meta:user-defined>
    <meta:user-defined meta:name="DCTERMS.abstract">Omgevingsvergunning verleend voor het realiseren van een aanbouw aan de Terborgseweg 114, 7005 BC Doetinchem, Ambt-Doetinchem</meta:user-defined>
    <dc:language>nl</dc:language>
    <meta:user-defined meta:name="DC.title">Omgevingsvergunning verleend voor een buitenplanse omgevingsplanactiviteit realiseren van een aanbouw aan de Terborgseweg 114, 7005 BC Doetinchem, Ambt-Doetinchem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46</meta:user-defined>
    <meta:user-defined meta:name="OVERHEIDop.publicationIssue">411358</meta:user-defined>
    <meta:user-defined meta:name="OVERHEIDop.GmbID/DC.identifier">gmb-2025-411358</meta:user-defined>
    <meta:user-defined meta:name="OVERHEIDop.versieInformatie"/>
  </office:meta>
</office:document-meta>
</file>