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na hoger beroep alsnog heeft verleend (artikel 21 van de Huisvestingswet 2014 en artikel 3.2.5 van de Verordening toegang woningmarkt en samenstelling woningvoorraad 2019).</text:p>
            <text:p text:style-name="common-al">Gebied: Kralingen-Crooswijk</text:p>
            <text:p text:style-name="common-al">Adres: Aegidiusstraat 120</text:p>
            <text:p text:style-name="common-al">Postcode: 3061 XR ROTTERDAM</text:p>
            <text:p text:style-name="common-al">Activiteit: vergunning kamerverhuur aan 6 personen voor kamerbewoning </text:p>
            <text:p text:style-name="common-al">Verzenddatum besluit: 19 september 2025</text:p>
            <text:p text:style-name="common-al">Zaaknummer: 368458-2020</text:p>
            <text:p text:style-name="common-al">Belanghebbenden kunnen tegen het verleende besluit binnen zes weken na datum van verzending een gemotiveerd en ondertekend beroepschrift indienen bij de Afdeling bestuursrechtspraak van de Raad van State Postbus 20019, 2500 EA Den Haag. Het is ook mogelijk digitaal hoger beroep in te stellen bij de Afdeling bestuursrechtspraak van de Raad van State. Kijk op <text:a xlink:href="http://www.raadvanstate.nl" xlink:type="simple">www.raadvanstate.nl</text:a> voor meer informatie over het indienen van digitaal beroep. U wordt verzocht een kopie van het besluit mee te zenden.</text:p>
            <text:p text:style-name="common-al">Dit beroepschrift moet tenminste bevatten:</text:p>
            <text:p text:style-name="common-al">- Naam en adres van de indiener;</text:p>
            <text:p text:style-name="common-al">- Datum beroepschrift;</text:p>
            <text:p text:style-name="common-al">- De gronden van het beroep;</text:p>
            <text:p text:style-name="common-al">- Een omschrijving van het besluit waartegen het beroep zich ri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3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Aegidiusstraat 120</meta:user-defined>
    <meta:user-defined meta:name="DCTERMS.W3CDTF/DCTERMS.available">2025-09-23</meta:user-defined>
    <meta:user-defined meta:name="DCTERMS.W3CDTF/OVERHEIDop.jaargang">2025</meta:user-defined>
    <meta:user-defined meta:name="OVERHEIDop.publicationIssue">411356</meta:user-defined>
    <meta:user-defined meta:name="OVERHEIDop.GmbID/DC.identifier">gmb-2025-411356</meta:user-defined>
    <meta:user-defined meta:name="OVERHEIDop.versieInformatie"/>
  </office:meta>
</office:document-meta>
</file>