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Gooise Kant 70 1104M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 op het voordakvlak</text:p>
            <text:p text:style-name="common-al">Besluit: verleend</text:p>
            <text:p text:style-name="common-al">Besluit verzonden op: 19-09-2025</text:p>
            <text:p text:style-name="common-al">Zaakadres: Gooise Kant 70 1104MM Amsterdam</text:p>
            <text:p text:style-name="common-al">Zaaknummer: Z2025-032626</text:p>
            <text:p text:style-name="common-al">DSO-nummer: 202507280123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5-032626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1352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352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352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32626</meta:user-defined>
    <meta:user-defined meta:name="DCTERMS.abstract">plaatsen van een dakkapel op het voordakvl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Gooise Kant 70 1104MM Amsterdam</meta:user-defined>
    <meta:user-defined meta:name="DCTERMS.W3CDTF/DCTERMS.available">2025-09-23</meta:user-defined>
    <meta:user-defined meta:name="DCTERMS.W3CDTF/OVERHEIDop.jaargang">2025</meta:user-defined>
    <meta:user-defined meta:name="OVERHEIDop.externeBijlage">Z2025-032626 Beschikking|exb-2025-34344</meta:user-defined>
    <meta:user-defined meta:name="OVERHEIDop.externeBijlage">Z2025-032626 aanvraagformulier B001|exb-2025-34345</meta:user-defined>
    <meta:user-defined meta:name="OVERHEIDop.publicationIssue">411352</meta:user-defined>
    <meta:user-defined meta:name="OVERHEIDop.GmbID/DC.identifier">gmb-2025-411352</meta:user-defined>
    <meta:user-defined meta:name="OVERHEIDop.versieInformatie"/>
  </office:meta>
</office:document-meta>
</file>