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llen/draaien van de roltrap en het realiseren van een interne lift  en dichtleggen/verwijderen van de liftschachten - Centrum Almere Stad, Almer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september 2025</text:p>
            <text:p text:style-name="common-al">
            <text:span text:style-name="nadrukvet">Omschrijving:</text:span> het vervallen/draaien van de roltrap en het realiseren van een interne lift  en dichtleggen/verwijderen van de liftschachten</text:p>
            <text:p text:style-name="common-al">
            <text:span text:style-name="nadrukvet">Locatie:</text:span> Centrum Almere Stad, Almere Centrum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135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5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80</meta:user-defined>
    <meta:user-defined meta:name="DCTERMS.abstract">Gemeente Almere - aanvraag omgevingsvergunning - het vervallen/draaien van de roltrap en het realiseren van een interne lift  en dichtleggen/verwijderen van de liftschachten - Centrum Almere Stad, Almere Centrum</meta:user-defined>
    <dc:language>nl</dc:language>
    <meta:user-defined meta:name="OVERHEIDop.locatietype/OVERHEIDop.gebiedsmarkering">Punt</meta:user-defined>
    <meta:user-defined meta:name="DC.title">Gemeente Almere - aanvraag omgevingsvergunning - het vervallen/draaien van de roltrap en het realiseren van een interne lift  en dichtleggen/verwijderen van de liftschachten - Centrum Almere Stad, Almere Centr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50</meta:user-defined>
    <meta:user-defined meta:name="OVERHEIDop.GmbID/DC.identifier">gmb-2025-411350</meta:user-defined>
    <meta:user-defined meta:name="OVERHEIDop.versieInformatie"/>
  </office:meta>
</office:document-meta>
</file>