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agenweg 58 2012NG Haarlem, 0392-2025-0116361, het kappen van één conifeer in het achtererf vanwege een slechte conditie , verzonden 1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134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4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16361</meta:user-defined>
    <meta:user-defined meta:name="DCTERMS.abstract">het kappen van één conifeer in het achtererf vanwege een slechte conditi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Wagenweg 58 2012NG Haarlem, 0392-2025-0116361, het kappen van één conifeer in het achtererf vanwege een slechte conditie , verzonden 19-09-2025</meta:user-defined>
    <meta:user-defined meta:name="DCTERMS.W3CDTF/DCTERMS.available">2025-09-23</meta:user-defined>
    <meta:user-defined meta:name="DCTERMS.W3CDTF/OVERHEIDop.jaargang">2025</meta:user-defined>
    <meta:user-defined meta:name="OVERHEIDop.publicationIssue">411348</meta:user-defined>
    <meta:user-defined meta:name="OVERHEIDop.GmbID/DC.identifier">gmb-2025-411348</meta:user-defined>
    <meta:user-defined meta:name="OVERHEIDop.versieInformatie"/>
  </office:meta>
</office:document-meta>
</file>