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25 laagspanningskabels middels een open ontgraving nabij Hans Tiemeijergracht 31, sectie B nummers 12597, 12746 en 1256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63103  Nabij Hans Tiemeijergracht 31, sectie B nummers 12597, 12746 en 12562, Berkel en Rodenrijs.</text:p>
            <text:p text:style-name="common-al">Het leggen van 25 laagspanningskabels middels een open ontgraving (verzonden 16-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134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4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4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3103</meta:user-defined>
    <dc:language>nl</dc:language>
    <meta:user-defined meta:name="OVERHEIDop.locatietype/OVERHEIDop.gebiedsmarkering">Adres</meta:user-defined>
    <meta:user-defined meta:name="DC.title">Toestemming voor het leggen van 25 laagspanningskabels middels een open ontgraving nabij Hans Tiemeijergracht 31, sectie B nummers 12597, 12746 en 12562 te Berkel en Rodenrijs</meta:user-defined>
    <meta:user-defined meta:name="DCTERMS.W3CDTF/DCTERMS.available">2025-09-24</meta:user-defined>
    <meta:user-defined meta:name="DCTERMS.W3CDTF/OVERHEIDop.jaargang">2025</meta:user-defined>
    <meta:user-defined meta:name="OVERHEIDop.publicationIssue">411341</meta:user-defined>
    <meta:user-defined meta:name="OVERHEIDop.GmbID/DC.identifier">gmb-2025-411341</meta:user-defined>
    <meta:user-defined meta:name="OVERHEIDop.versieInformatie"/>
  </office:meta>
</office:document-meta>
</file>