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verwijderen van lagedrukleidingen door open ontgraving nabij Hoeksekade 1, sectie B nummers 4317, 4787, 4788, 5435 en 543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8916  Nabij Hoeksekade 1, sectie B nummers 4317, 4787, 4788, 5435 en 5436, Bergschenhoek.</text:p>
            <text:p text:style-name="common-al">Het leggen en verwijderen van lagedrukleidingen door open ontgraving (verzonden 15-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916</meta:user-defined>
    <dc:language>nl</dc:language>
    <meta:user-defined meta:name="OVERHEIDop.locatietype/OVERHEIDop.gebiedsmarkering">Adres</meta:user-defined>
    <meta:user-defined meta:name="DC.title">Toestemming voor het leggen en verwijderen van lagedrukleidingen door open ontgraving nabij Hoeksekade 1, sectie B nummers 4317, 4787, 4788, 5435 en 5436 te Bergschenhoek</meta:user-defined>
    <meta:user-defined meta:name="DCTERMS.W3CDTF/DCTERMS.available">2025-09-24</meta:user-defined>
    <meta:user-defined meta:name="DCTERMS.W3CDTF/OVERHEIDop.jaargang">2025</meta:user-defined>
    <meta:user-defined meta:name="OVERHEIDop.publicationIssue">411336</meta:user-defined>
    <meta:user-defined meta:name="OVERHEIDop.GmbID/DC.identifier">gmb-2025-411336</meta:user-defined>
    <meta:user-defined meta:name="OVERHEIDop.versieInformatie"/>
  </office:meta>
</office:document-meta>
</file>