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interklaas intocht Kudelstaart op 22 november 2025, Herenweg 9/ De Lo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september 2025 een aanvraag voor een evenementenvergunning ontvangen. De vergunning is aangevraagd voor Sinterklaas intocht Kudelstaart op 22 november 2025 op locatie Herenweg 9/ De Loswal.</text:p>
            <text:p text:style-name="common-al">De aanvraag is geregistreerd onder zaaknummer Z2025-0000782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78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33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825</meta:user-defined>
    <meta:user-defined meta:name="DCTERMS.abstract">Betreft: aanvraag op locatie Herenweg 9/ De Loswal</meta:user-defined>
    <dc:language>nl</dc:language>
    <meta:user-defined meta:name="OVERHEIDop.locatietype/OVERHEIDop.gebiedsmarkering">Lijn</meta:user-defined>
    <meta:user-defined meta:name="DC.title">Aanvraag vergunning voor Sinterklaas intocht Kudelstaart op 22 november 2025, Herenweg 9/ De Loswa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1334</meta:user-defined>
    <meta:user-defined meta:name="OVERHEIDop.GmbID/DC.identifier">gmb-2025-411334</meta:user-defined>
    <meta:user-defined meta:name="OVERHEIDop.versieInformatie"/>
  </office:meta>
</office:document-meta>
</file>