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Turf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Turfsingel 36, voor de gevel/entree van StudioGonz. Op 04-10-2025  mag de grond worden gebruikt voor het plaatsen van een partytent. </text:p>
            <text:p text:style-name="common-al">De vergunning is verzonden op 19-09-2025. Het zaaknummer van de vergunning is 153505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9-09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13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6040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Turfsingel 3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32</meta:user-defined>
    <meta:user-defined meta:name="OVERHEIDop.GmbID/DC.identifier">gmb-2025-411332</meta:user-defined>
    <meta:user-defined meta:name="OVERHEIDop.versieInformatie"/>
  </office:meta>
</office:document-meta>
</file>