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nruimteverdeling gemeente Soest – Portaal</text:p>
      <text:section text:name="regeling_id1-3-2" text:style-name="regeling">
        <text:section text:name="aanhef_id1-3-2-1" text:style-name="aanhef">
          <text:section text:name="preambule_id1-3-2-1-1" text:style-name="preambule">
            <text:p text:style-name="al">Het college van burgemeester en wethouders van de gemeente Soest,</text:p>
            <text:list text:style-name="id1-3-2-1-1-2">
              <text:list-item text:style-override="id1-3-2-1-1-2-1">
                <text:number>•</text:number>
                <text:p text:style-name="al">Gelet op de Huisvestingsverordening gemeente Soest 2025-1, zaaknummer 1177442;</text:p>
              </text:list-item>
              <text:list-item text:style-override="id1-3-2-1-1-2-2">
                <text:number>•</text:number>
                <text:p text:style-name="al">Gelet op het bepaalde in de Huisvestingswet 2014;</text:p>
              </text:list-item>
              <text:list-item text:style-override="id1-3-2-1-1-2-3">
                <text:number>•</text:number>
                <text:p text:style-name="al">Gelet op afdeling 10.1.1 van de Algemene wet bestuursrecht (Awb);</text:p>
              </text:list-item>
            </text:list>
            <text:p text:style-name="al">
            <text:span text:style-name="nadrukvet">b e s l u i t e n: </text:span>
          </text:p>
            <text:p text:style-name="al"/>
            <text:p text:style-name="al">Vast te stellen het Mandaatbesluit Woonruimteverdeling gemeente Soest – Port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p text:style-name="al">De volgende taken en bevoegdheden uit de vigerende Huisvestingsverordening gemeente Soest worden gemandateerd aan het bestuur van de Stichting Portaal (hierna te noemen ‘de corporatie’):</text:p>
            <text:list text:style-name="id1-3-2-2-1-3">
              <text:list-item text:style-override="id1-3-2-2-1-3-1">
                <text:number>1.</text:number>
                <text:p text:style-name="al">Het in behandeling nemen van aanvragen om een huisvestingsvergunning conform de vigerende Huisvestingsverordening gemeente Soest;</text:p>
              </text:list-item>
              <text:list-item text:style-override="id1-3-2-2-1-3-2">
                <text:number>2.</text:number>
                <text:p text:style-name="al">Het verlenen van huisvestingsvergunningen conform de vigerende Huisvestingsverordening gemeente Soest;</text:p>
              </text:list-item>
              <text:list-item text:style-override="id1-3-2-2-1-3-3">
                <text:number>3.</text:number>
                <text:p text:style-name="al">Het intrekken van huisvestingsvergunningen conform de vigerende Huisvestingsverordening gemeente Soest;</text:p>
              </text:list-item>
              <text:list-item text:style-override="id1-3-2-2-1-3-4">
                <text:number>4.</text:number>
                <text:p text:style-name="al">Het bemiddelen voor en het toewijzen van woonruimten conform de vigerende Huisvestingsverordening gemeente Soest.</text:p>
              </text:list-item>
            </text:list>
          </text:section>
          <text:section text:name="artikel_id1-3-2-2-2" text:style-name="artikel">
            <text:p text:style-name="artikel_kop_titel"><text:span text:style-name="artikel_kop_label">Artikel</text:span> <text:span text:style-name="artikel_kop_nr">2</text:span> Instructie</text:p>
            <text:list text:style-name="id1-3-2-2-2-2">
              <text:list-item text:style-override="id1-3-2-2-2-2">
                <text:number>1.</text:number>
                <text:p text:style-name="al">De gemandateerde bevoegdheden worden uitgeoefend met inachtneming van de bepalingen voor de verdeling van woonruimte de vigerende Huisvestingsverordening gemeente Soest en de vigerende ‘Beleidsregels Huisvestingsverordening - Gemeente Soest ’.</text:p>
              </text:list-item>
              <text:list-item text:style-override="id1-3-2-2-2-3">
                <text:number>2.</text:number>
                <text:p text:style-name="al">De gemandateerde bevoegdheden worden uitgeoefend met inachtneming van de bij dit mandaat behorende instructie omtrent de uitvoering daarvan. Het college van B&amp;W van Soest kan nadere instructies geven met inachtneming waarvan het mandaat moet worden uitgevoerd. </text:p>
              </text:list-item>
            </text:list>
          </text:section>
          <text:section text:name="artikel_id1-3-2-2-3" text:style-name="artikel">
            <text:p text:style-name="artikel_kop_titel"><text:span text:style-name="artikel_kop_label">Artikel</text:span> <text:span text:style-name="artikel_kop_nr">3.</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4.</text:span> Verantwoordelijkheid</text:p>
            <text:p text:style-name="al">De uitoefening van de bevoegdheden in mandaat vindt plaats in naam en onder verantwoordelijkheid van het college van burgemeester en wethouders.</text:p>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
                <text:number>1.</text:number>
                <text:p text:style-name="al">De verlening van de bevoegdheden in mandaat geschiedt in de ruimste zin des woords.</text:p>
              </text:list-item>
              <text:list-item text:style-override="id1-3-2-2-5-3">
                <text:number>2.</text:number>
                <text:p text:style-name="al">De 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van de Awb.</text:p>
              </text:list-item>
            </text:list>
          </text:section>
          <text:section text:name="artikel_id1-3-2-2-6" text:style-name="artikel">
            <text:p text:style-name="artikel_kop_titel"><text:span text:style-name="artikel_kop_label">Artikel</text:span> <text:span text:style-name="artikel_kop_nr">6.</text:span> Ondertekening</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Soest,</text:p>
            <text:p text:style-name="al">de algemeen directeur van Stichting Portaal,</text:p>
            <text:p text:style-name="al">handtekening en naam"</text:p>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Ondermandaat, binnen Portaal, is toegestaan.</text:p>
              </text:list-item>
              <text:list-item text:style-override="id1-3-2-2-7-3">
                <text:number>2.</text:number>
                <text:p text:style-name="al">Ondermandatering geschiedt bij schriftelijk besluit door de gemandateerde. De gemandateerde blijft verantwoordelijk voor de uitvoering van de ondergemandateerde bevoegdheden.</text:p>
              </text:list-item>
              <text:list-item text:style-override="id1-3-2-2-7-4">
                <text:number>3.</text:number>
                <text:p text:style-name="al">Bij ondermandaat geschiedt de ondertekening op de wijze als bepaald in artikel 6, waarbij voor de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eerste dag na de dag dat deze is bekendgemaakt.</text:p>
              </text:list-item>
              <text:list-item text:style-override="id1-3-2-2-8-3">
                <text:number>2.</text:number>
                <text:p text:style-name="al">Dit besluit wordt aangehaald als Mandaatbesluit Woonruimteverdeling gemeente Soest – Portaal 2025</text:p>
              </text:list-item>
            </text:list>
          </text:section>
        </text:section>
        <text:section text:name="regeling-sluiting_id1-3-2-3" text:style-name="regeling-sluiting">
          <text:section text:name="ondertekening_id1-3-2-3-1">
            <text:p><text:span text:style-name="functie">Aldus vastgesteld door burgemeester en wethouders van Soest op 9 september 2025,</text:span></text:p>
            <text:p><text:span text:style-name="functie"/></text:p>
          </text:section>
          <text:section text:name="ondertekening_id1-3-2-3-2">
            <text:p><text:span text:style-name="functie"/></text:p>
            <text:p><text:span text:style-name="functie">de gemeentesecretaris, </text:span></text:p>
            <text:p><text:span text:style-name="functie">Leontine Vermond </text:span></text:p>
            <text:p><text:span text:style-name="functie"/></text:p>
          </text:section>
          <text:section text:name="ondertekening_id1-3-2-3-3">
            <text:p><text:span text:style-name="functie"/></text:p>
            <text:p><text:span text:style-name="functie">de burgemeester,</text:span></text:p>
            <text:p><text:span text:style-name="functie">Rob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3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Huisvesting | Organisatie en beleid</meta:user-defined>
    <meta:user-defined meta:name="DC.source">Huisvestingsverordening gemeente Soest 2025 - 1]|[https://lokaleregelgeving.overheid.nl/CVDR742242/1</meta:user-defined>
    <meta:user-defined meta:name="DC.source">Huisvestingswet 2014]|[1.0:c:BWBR0035303&amp;g=2025-07-01</meta:user-defined>
    <meta:user-defined meta:name="DC.source">afdeling 10.1.1 van de Algemene wet bestuursrecht]|[1.0:c:BWBR0005537&amp;afdeling=10.1.1&amp;g=2025-09-01</meta:user-defined>
    <meta:user-defined meta:name="DCTERMS.alternative">Mandaatbesluit Woonruimteverdeling gemeente Soest – Portaal 2025</meta:user-defined>
    <dc:language>nl</dc:language>
    <meta:user-defined meta:name="OVERHEIDop.locatietype/OVERHEIDop.gebiedsmarkering">Gemeente</meta:user-defined>
    <meta:user-defined meta:name="DC.title">Mandaatbesluit Woonruimteverdeling gemeente Soest – Portaal</meta:user-defined>
    <meta:user-defined meta:name="DCTERMS.W3CDTF/DCTERMS.available">2025-09-23</meta:user-defined>
    <meta:user-defined meta:name="DCTERMS.W3CDTF/OVERHEIDop.jaargang">2025</meta:user-defined>
    <meta:user-defined meta:name="OVERHEIDop.publicationIssue">411324</meta:user-defined>
    <meta:user-defined meta:name="OVERHEIDop.betreftRegeling">CVDR744363_1</meta:user-defined>
    <meta:user-defined meta:name="OVERHEIDop.GmbID/DC.identifier">gmb-2025-411324</meta:user-defined>
    <meta:user-defined meta:name="xs:date/OVERHEIDop.startdatum">2025-09-24</meta:user-defined>
    <meta:user-defined meta:name="OVERHEIDop.versieInformatie"/>
  </office:meta>
</office:document-meta>
</file>