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Van Mouwijckstraat 8 te Deventer, nabij de ingang van de woning, kenmerk: 194057-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Van Mouwijckstraat 8 te Deventer,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Van Mouwijckstraat 8 te Deventer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gebonden gehandicaptenparkeerplaats op een voor de aanvrager geschikte locatie dichtbij haar woning.</text:p>
            <text:p text:style-name="considerans.al">Na een zorgvuldige afweging is gekozen voor het instellen van een kenteken gebonden gehandicaptenparkeerplaats aan de Van Mouwijckstraat 8 te Deventer,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4 septem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
            <text:p text:style-name="considerans.al">Deventer, 17 septem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3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Van Mouwijckstraat 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Van Mouwijckstraat 8 te Deventer, nabij de ingang van de woning, kenmerk: 194057-2025</meta:user-defined>
    <meta:user-defined meta:name="DCTERMS.W3CDTF/DCTERMS.available">2025-09-24</meta:user-defined>
    <meta:user-defined meta:name="OVERHEIDop.externeBijlage">Bijlage vkb Van Mouwijckstraat 8 Deventer|exb-2025-34340</meta:user-defined>
    <meta:user-defined meta:name="DCTERMS.W3CDTF/OVERHEIDop.jaargang">2025</meta:user-defined>
    <meta:user-defined meta:name="OVERHEIDop.publicationIssue">411322</meta:user-defined>
    <meta:user-defined meta:name="OVERHEIDop.GmbID/DC.identifier">gmb-2025-411322</meta:user-defined>
    <meta:user-defined meta:name="OVERHEIDop.versieInformatie"/>
  </office:meta>
</office:document-meta>
</file>