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uziek en Monumenten concert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Z2025-002335.</text:p>
            <text:p text:style-name="common-al">Activiteit: muziek en Monumenten concerten.</text:p>
            <text:p text:style-name="common-al">Datum: 4 oktober 2025 van 11.00 uur tot 17.00 uur en 5 oktober 2025 van 13.00 uur tot 17.00 uur.</text:p>
            <text:p text:style-name="common-al">Plaats: De Steeg, Carolinahoeve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131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muziek en Monumenten concerten, De Stee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318</meta:user-defined>
    <meta:user-defined meta:name="OVERHEIDop.GmbID/DC.identifier">gmb-2025-411318</meta:user-defined>
    <meta:user-defined meta:name="OVERHEIDop.versieInformatie"/>
  </office:meta>
</office:document-meta>
</file>