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De Bonte Bengel, Kerkplein 4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Kerkplein 4, 1811 KL Alkmaar<text:span text:style-name="nadrukvet">; </text:span>Exploitatievergunning De Bonte Bengel</text:p>
            <text:p text:style-name="common-al">
            
          </text:p>
            <text:p text:style-name="common-al">Datum ontvangst: 12-09-2025</text:p>
            <text:p text:style-name="last-al">Zaaknummer: 000012700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3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70053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De Bonte Bengel, Kerkplein 4, 1811 KL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11</meta:user-defined>
    <meta:user-defined meta:name="OVERHEIDop.GmbID/DC.identifier">gmb-2025-411311</meta:user-defined>
    <meta:user-defined meta:name="OVERHEIDop.versieInformatie"/>
  </office:meta>
</office:document-meta>
</file>