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19 december 2025) plaatsen van een schaftwagen met toilet en een hoogwerker op 2 Parkeervakken bij het appartementsgebouw aan Asselijnhof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99204  2 Parkeervakken bij het appartementsgebouw aan de Asselijnhof, Bergschenhoek. </text:p>
            <text:p text:style-name="common-al">Het tijdelijk (tot 19-12-2025) plaatsen van een schaftwagen met toilet en een hoogwerker (ontvangen 17-0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131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1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1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9204</meta:user-defined>
    <dc:language>nl</dc:language>
    <meta:user-defined meta:name="OVERHEIDop.locatietype/OVERHEIDop.gebiedsmarkering">Weg</meta:user-defined>
    <meta:user-defined meta:name="DC.title">Aanvraag vergunning voor het tijdelijk (tot 19 december 2025) plaatsen van een schaftwagen met toilet en een hoogwerker op 2 Parkeervakken bij het appartementsgebouw aan Asselijnhof te Bergschenhoek</meta:user-defined>
    <meta:user-defined meta:name="DCTERMS.W3CDTF/DCTERMS.available">2025-09-24</meta:user-defined>
    <meta:user-defined meta:name="DCTERMS.W3CDTF/OVERHEIDop.jaargang">2025</meta:user-defined>
    <meta:user-defined meta:name="OVERHEIDop.publicationIssue">411310</meta:user-defined>
    <meta:user-defined meta:name="OVERHEIDop.GmbID/DC.identifier">gmb-2025-411310</meta:user-defined>
    <meta:user-defined meta:name="OVERHEIDop.versieInformatie"/>
  </office:meta>
</office:document-meta>
</file>