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Oude Vaart ongenummerd, gedeelte perceel HUL00 M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cht bomen rooien aan Hulst, Oude Vaart ongenummerd, gedeelte perceel HUL00 M 82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cht bomen rooien </text:p>
            <text:p text:style-name="common-al">Adres				: Hulst, Oude Vaart ongenummerd, gedeelte perceel HUL00 M 825</text:p>
            <text:p text:style-name="common-al">Zaaknummer	: 0677906322</text:p>
            <text:p text:style-name="common-al">Verzenddatum	: 1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3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06322</meta:user-defined>
    <meta:user-defined meta:name="DCTERMS.abstract">Toestemming voor 0677906322 acht bomen rooien aan Hulst, Oude Vaart ongenummerd, gedeelte perceel HUL00 M 825</meta:user-defined>
    <dc:language>nl</dc:language>
    <meta:user-defined meta:name="OVERHEIDop.locatietype/OVERHEIDop.gebiedsmarkering">Vlak</meta:user-defined>
    <meta:user-defined meta:name="DC.title">Definitief besluit omgevingsvergunning, Hulst, Oude Vaart ongenummerd, gedeelte perceel HUL00 M 825</meta:user-defined>
    <meta:user-defined meta:name="OVERHEIDop.datumEindeReactietermijn">2025-11-04</meta:user-defined>
    <meta:user-defined meta:name="OVERHEIDop.terinzageleggingBG">https://www.digitale-inzage.nl/Gemeente%20Hulst/dossier/2y2F197X8EqBmP_P5whEZ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09</meta:user-defined>
    <meta:user-defined meta:name="OVERHEIDop.GmbID/DC.identifier">gmb-2025-411309</meta:user-defined>
    <meta:user-defined meta:name="OVERHEIDop.versieInformatie"/>
  </office:meta>
</office:document-meta>
</file>