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peuteropvang en voorschoolse educatie Voorne aan Zee 2025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College: het College van burgemeester en wethouders van de gemeente Voorne aan Zee;</text:p>
                </text:list-item>
                <text:list-item text:style-override="id1-3-2-2-1-2-2-2">
                  <text:number>b.</text:number>
                  <text:p text:style-name="al">Doelgroeppeuters: peuters van 2 jaar en drie maanden tot 4 jaar die in aanmerking komen voor VVE op grond van de, door het college, vastgestelde criteria in de doelgroepdefinitie.</text:p>
                </text:list-item>
                <text:list-item text:style-override="id1-3-2-2-1-2-2-3">
                  <text:number>c.</text:number>
                  <text:p text:style-name="al">Indicatie VVE: een door de arts van de jeugdgezondheidszorg afgegeven verklaring aan ouder(s) waaruit blijkt dat deelname aan voor- en vroegschoolse educatie (VVE) geïndiceerd is.</text:p>
                </text:list-item>
                <text:list-item text:style-override="id1-3-2-2-1-2-2-4">
                  <text:number>d.</text:number>
                  <text:p text:style-name="al">Inkomensverklaring: een officiële verklaring van bijvoorbeeld de Belastingdienst met daarin inkomensvergegevens over een bepaald belastingjaar.</text:p>
                </text:list-item>
                <text:list-item text:style-override="id1-3-2-2-1-2-2-5">
                  <text:number>e.</text:number>
                  <text:p text:style-name="al">Kinderopvang: opvang opgenomen in het LRK volgens de vereisten van de Wet Kinderopvang;</text:p>
                </text:list-item>
                <text:list-item text:style-override="id1-3-2-2-1-2-2-6">
                  <text:number>f.</text:number>
                  <text:p text:style-name="al">KOT (Kinderopvangtoeslag): de tegemoetkoming van het Rijk (via de belastingdienst) aan ouders bedoeld als gedeeltelijke bijdrage in de kosten voor de kinderopvang.</text:p>
                </text:list-item>
                <text:list-item text:style-override="id1-3-2-2-1-2-2-7">
                  <text:number>g.</text:number>
                  <text:p text:style-name="al">LRK: Landelijk Register Kinderopvang op grond van artikel 1.47b, eerste lid van de</text:p>
                </text:list-item>
                <text:list-item text:style-override="id1-3-2-2-1-2-2-8">
                  <text:number>h.</text:number>
                  <text:p text:style-name="al">Wet kinderopvang met gegevens van alle geregistreerde kinderopvangvoorzieningen.</text:p>
                </text:list-item>
                <text:list-item text:style-override="id1-3-2-2-1-2-2-9">
                  <text:number>i.</text:number>
                  <text:p text:style-name="al">Opvangvoorziening: voorziening waar VE-peuteropvang aangeboden wordt in halve of hele dagen, niet zijndezijnde gastouderopvang of buitenschoolse opvang.</text:p>
                </text:list-item>
                <text:list-item text:style-override="id1-3-2-2-1-2-2-10">
                  <text:number>j.</text:number>
                  <text:p text:style-name="al">Ouder(s): ouder(s) of verzorger(s) in de zin van de Wet kinderopvang.</text:p>
                </text:list-item>
                <text:list-item text:style-override="id1-3-2-2-1-2-2-11">
                  <text:number>k.</text:number>
                  <text:p text:style-name="al">Ouderbijdrage: financiële vergoeding die ouders moeten betalen oor de afname van opvang in de peuterperiode. De hoogte van de ouderbijdrage wordt bepaald door de opvangvoorziening.</text:p>
                </text:list-item>
                <text:list-item text:style-override="id1-3-2-2-1-2-2-12">
                  <text:number>l.</text:number>
                  <text:p text:style-name="al">Ouderverklaring geen recht op kinderopvangtoeslag: een verklaring van ouders waarin staat dat ze geen recht hebben op kinderopvangtoeslag, zoals bedoeld in art. 1.1 van de wet kinderopvang en kwaliteitseisen peuterspeelzaalwerk. </text:p>
                </text:list-item>
                <text:list-item text:style-override="id1-3-2-2-1-2-2-13">
                  <text:number>m.</text:number>
                  <text:p text:style-name="al">Peuteropvang: een opvang, die valt binnen de definitie van de kinderopvang met een aanbod van voorschoolse opvang voor kinderen vanaf 2 jaar en drie maanden tot 4 jaar, bestaande uit 2-5 dagdelen van maximaal 4 uur per dag, met een maximum van 320 uur reguliere opvang per jaar.</text:p>
                </text:list-item>
                <text:list-item text:style-override="id1-3-2-2-1-2-2-14">
                  <text:number>n.</text:number>
                  <text:p text:style-name="al">SMI: sociaal medische indicatie. Dit is een tijdelijke tegemoetkoming om gezinnen, zonder kinderopvangtoeslag, bij medische problemen te ondersteunen in de kosten voor de kinderopvang.</text:p>
                </text:list-item>
                <text:list-item text:style-override="id1-3-2-2-1-2-2-15">
                  <text:number>o.</text:number>
                  <text:p text:style-name="al">Voorschoolsce voorzieningen: een opvanglocatie voor kinderen van 0 tot 4 jaar.</text:p>
                </text:list-item>
                <text:list-item text:style-override="id1-3-2-2-1-2-2-16">
                  <text:number>p.</text:number>
                  <text:p text:style-name="al">VVE: Voor- en Vroegschoolse Educatie; een integraal programma voorschoolse educatie, waarin op gestructureerde en samenhangende wijze de ontwikkeling van peuters van 2 jaar en drie maanden tot 4 jaar wordt gestimuleerd om met succes in te stromen in het basisonderwijs.</text:p>
                </text:list-item>
                <text:list-item text:style-override="id1-3-2-2-1-2-2-17">
                  <text:number>q.</text:number>
                  <text:p text:style-name="al">VVE-aanbod: Het aanbod is 960 uur over anderhalf jaar per doelgroeppeuter in de leeftijdsperiode 2½ tot 4 jaar. Het komt neer op maximaal 650 uur per jaar. Hierbij mag maximal 6 uur per dag VE meetellen voor deze urennorm. Waar nodig worden de uren gevarieerd naar leeftijd aangeboden. Peuters van 2 jaar en 3 maanden tot 2½ jaar mogen ook deelnemen aan de VE, maar die uren tellen niet mee in de urennorm van totaal 960 uur. De bekostiging valt wel onder deze subsidieverordening.</text:p>
                </text:list-item>
                <text:list-item text:style-override="id1-3-2-2-1-2-2-18">
                  <text:number>r.</text:number>
                  <text:p text:style-name="al">VVE-methodiek: een programma waarin, aantoonbaar en positief beoordeeld door de GGD, systematisch en samenhangend wordt gewerkt aan de ontwikkeling van kinderen op het gebied van taal, rekenen, motoriek, en de sociaal-emotionele ontwikkeling.</text:p>
                </text:list-item>
                <text:list-item text:style-override="id1-3-2-2-1-2-2-19">
                  <text:number>s.</text:number>
                  <text:p text:style-name="al">Toeslagouder(s): ouder(s) die recht heeft/hebben op de kinderopvangtoeslag van de rijksoverheid.</text:p>
                </text:list-item>
                <text:list-item text:style-override="id1-3-2-2-1-2-2-20">
                  <text:number>t.</text:number>
                  <text:p text:style-name="al">Niet-toeslagouder(s): ouder(s) die geen recht heeft/hebben op de kinderopvangtoeslag van het Rijk.</text:p>
                </text:list-item>
                <text:list-item text:style-override="id1-3-2-2-1-2-2-21">
                  <text:number>u.</text:number>
                  <text:p text:style-name="al">Normtarief: een door de gemeente te bepalen beoogde opbrengst per uur peuteropvang, ook wel de subsidienormprijs genoemd. Het werkelijke uurtarief van de aanbieder kan hiervan afwijken.</text:p>
                </text:list-item>
                <text:list-item text:style-override="id1-3-2-2-1-2-2-22">
                  <text:number>v.</text:number>
                  <text:p text:style-name="al">Wet IKK: Wet innovatie en kwaliteit kinderopvang.</text:p>
                </text:list-item>
              </text:list>
            </text:section>
            <text:p text:style-name="hoofdstuk_bottom"/>
          </text:section>
          <text:section text:name="hoofdstuk_id1-3-2-2-2" text:style-name="hoofdstuk">
            <text:p text:style-name="hoofdstuk_kop"><text:span text:style-name="label">Hoofdstuk</text:span> <text:span text:style-name="nr">2.</text:span> Doelstellingen</text:p>
            <text:section text:name="artikel_id1-3-2-2-2-2" text:style-name="artikel">
              <text:p text:style-name="artikel_kop_titel"><text:span text:style-name="artikel_kop_label">Artikel</text:span> <text:span text:style-name="artikel_kop_nr">2</text:span> Algemene subsidieverordening</text:p>
              <text:p text:style-name="al">De voorliggende subsidieverordening is opgesteld voor (kinder)opvangorganisaties die voorschoolse educatie of die kortdurende reguliere kinderopvang aanbieden. Dit is een aanvulling op de Algemene subsidieverordening (Asv) van de gemeente. </text:p>
            </text:section>
            <text:section text:name="artikel_id1-3-2-2-2-3" text:style-name="artikel">
              <text:p text:style-name="artikel_kop_titel"><text:span text:style-name="artikel_kop_label">Artikel</text:span> <text:span text:style-name="artikel_kop_nr">3</text:span> Doelstelling, doelgroep en toepassingsbereik</text:p>
              <text:p text:style-name="al">De doelgroep voor deze subsidieregeling zijn peuters van 2 jaar en 3 maanden tot 4 jaar oud, woonachtig in de gemeente Voorne aan Zee. Subsidie hiervoor wordt aangevraagd door de VE-aanbieders met locaties in de gemeente Voorne aan Zee. Deze subsidieverordening heeft tot doel:</text:p>
              <text:list text:style-name="id1-3-2-2-2-3-3">
                <text:list-item text:style-override="id1-3-2-2-2-3-3-1">
                  <text:number>1.</text:number>
                  <text:p text:style-name="al">Het financieel toegankelijk maken van voorschoolse educatie bij de peuteropvang in gemeente Voorne aan Zee voor peuters in de leeftijd van 2 jaar en 3 maanden tot 4 jaar.</text:p>
                </text:list-item>
                <text:list-item text:style-override="id1-3-2-2-2-3-3-2">
                  <text:number>2.</text:number>
                  <text:p text:style-name="al">Het toekennen van subsidies voor voorschoolse educatie aan gecertificeerde voorschoolse voorzieningen. </text:p>
                </text:list-item>
                <text:list-item text:style-override="id1-3-2-2-2-3-3-3">
                  <text:number>3.</text:number>
                  <text:p text:style-name="al">Ouders stimuleren om hun kind een gecertificeerde voorschoolse voorziening te laten bezoeken en te laten deelnemen aan de voorschoolse educatie.</text:p>
                </text:list-item>
              </text:list>
            </text:section>
            <text:section text:name="artikel_id1-3-2-2-2-4" text:style-name="artikel">
              <text:p text:style-name="artikel_kop_titel"><text:span text:style-name="artikel_kop_label">Artikel</text:span> <text:span text:style-name="artikel_kop_nr">4</text:span> Gemeentelijke doelstellingen voor het verstrekken van subsidie aan voorscholen</text:p>
              <text:p text:style-name="al">De activiteiten moeten een bijdrage leveren aan één of meerdere van onderstaande doelstellingen:</text:p>
              <text:list text:style-name="id1-3-2-2-2-4-3">
                <text:list-item text:style-override="id1-3-2-2-2-4-3-1">
                  <text:number>a.</text:number>
                  <text:p text:style-name="al">Peuters met een VVE-indicatie volgen voorschoolse educatie, dat voldoet aan het ‘Besluit basisvoorwaarden kwaliteit voorschoolse educatie’;</text:p>
                </text:list-item>
                <text:list-item text:style-override="id1-3-2-2-2-4-3-2">
                  <text:number>b.</text:number>
                  <text:p text:style-name="al">Gestreefd wordt naar voldoende opvangaanbod voor peuters (met en zonder VVE-indicatie) en naar een groot bereik en intensieve toeleiding van peuters naar een voorschoolse voorziening;</text:p>
                </text:list-item>
                <text:list-item text:style-override="id1-3-2-2-2-4-3-3">
                  <text:number>c.</text:number>
                  <text:p text:style-name="al">Het voorkomen, vroegtijdig opsporen en aanpakken van taal- en onderwijsachterstanden bij peuters;</text:p>
                </text:list-item>
                <text:list-item text:style-override="id1-3-2-2-2-4-3-4">
                  <text:number>d.</text:number>
                  <text:p text:style-name="al">De ontwikkeling van doelgroeppeuters wordt op een gestructureerde en samenhangende wijze gestimuleerd op het gebied van spraak, taal, rekenen, motoriek en sociaal-emotionele ontwikkeling. Hierdoor wordt de kans vergroot op een start in het basisonderwijs zonder achterstanden. Een goede aansluiting van de voorschool op de basisschool is een voorwaarde om dit te kunnen bereiken.</text:p>
                </text:list-item>
              </text:list>
            </text:section>
            <text:p text:style-name="hoofdstuk_bottom"/>
          </text:section>
          <text:section text:name="hoofdstuk_id1-3-2-2-3" text:style-name="hoofdstuk">
            <text:p text:style-name="hoofdstuk_kop"><text:span text:style-name="label">Hoofdstuk</text:span> <text:span text:style-name="nr">3.</text:span> Subsidiemogelijkheden</text:p>
            <text:section text:name="artikel_id1-3-2-2-3-2" text:style-name="artikel">
              <text:p text:style-name="artikel_kop_titel"><text:span text:style-name="artikel_kop_label">Artikel</text:span> <text:span text:style-name="artikel_kop_nr">5</text:span> Subsidie voor deelname peuters</text:p>
              <text:list text:style-name="id1-3-2-2-3-2-2">
                <text:list-item text:style-override="id1-3-2-2-3-2-2">
                  <text:number>1.</text:number>
                  <text:p text:style-name="al">Het college kan subsidie verstrekken aan een opvangorganisatie voor:</text:p>
                  <text:list text:style-name="id1-3-2-2-3-2-2-3">
                    <text:list-item text:style-override="id1-3-2-2-3-2-2-3-1">
                      <text:number>a.</text:number>
                      <text:p text:style-name="al">Reguliere kinderopvang van max. 8 uur per week voor een peuter van niet-toeslagouders (zonder KOT). Er geldt een maximum per kind van 320 uur per jaar voor deze peuters zonder VVE-indicatie;</text:p>
                    </text:list-item>
                    <text:list-item text:style-override="id1-3-2-2-3-2-2-3-2">
                      <text:number>b.</text:number>
                      <text:p text:style-name="al">VVE-kinderopvang (van maximaal 6 uur per dag) voor een peuter van niet-toeslagouders. Er geldt een maximum per kind van 975 uur in de leeftijd van 2½-4 jaar voor geïndiceerde peuters;</text:p>
                    </text:list-item>
                    <text:list-item text:style-override="id1-3-2-2-3-2-2-3-3">
                      <text:number>c.</text:number>
                      <text:p text:style-name="al">VVE-kinderopvang (van maximum 6 uur per dag) voor een peuter van toeslagouders (met KOT). Er geldt een maximum per kind van 975 uur in de leeftijd van 2½-4 jaar voor geïndiceerde peuters.</text:p>
                    </text:list-item>
                  </text:list>
                </text:list-item>
                <text:list-item text:style-override="id1-3-2-2-3-2-3">
                  <text:number>2.</text:number>
                  <text:p text:style-name="al">De verleende subsidie kan, bij uitzondering, deels ingezet worden om de peuter na de vierde verjaardag langer op de VVE-kinderopvang te laten verblijven. Hiervoor gelden de volgende voorwaarden:</text:p>
                  <text:list text:style-name="id1-3-2-2-3-2-3-3">
                    <text:list-item text:style-override="id1-3-2-2-3-2-3-3-1">
                      <text:number>a.</text:number>
                      <text:p text:style-name="al">Er is sprake van een speciale zorgbehoefte, onderbouwd door een zorgprofessional, waardoor het kind nog niet kan starten op het primair onderwijs;</text:p>
                    </text:list-item>
                    <text:list-item text:style-override="id1-3-2-2-3-2-3-3-2">
                      <text:number>b.</text:number>
                      <text:p text:style-name="al">De mogelijkheid voor de inzet van een Sociaal Medische Indicatie (smi) wordt in kaart gebracht;</text:p>
                    </text:list-item>
                    <text:list-item text:style-override="id1-3-2-2-3-2-3-3-3">
                      <text:number>c.</text:number>
                      <text:p text:style-name="al">De VVE-peuteropvang maakt samen met de ouders, de school en andere betrokken professionals een plan voor het kind;</text:p>
                    </text:list-item>
                    <text:list-item text:style-override="id1-3-2-2-3-2-3-3-4">
                      <text:number>d.</text:number>
                      <text:p text:style-name="al">De gemeente wordt betrokken bij het toepassen van deze uitzondering, waarbij rekening gehouden wordt met het beschikbare budget.</text:p>
                    </text:list-item>
                  </text:list>
                </text:list-item>
              </text:list>
            </text:section>
            <text:section text:name="artikel_id1-3-2-2-3-3" text:style-name="artikel">
              <text:p text:style-name="artikel_kop_titel"><text:span text:style-name="artikel_kop_label">Artikel</text:span> <text:span text:style-name="artikel_kop_nr">6</text:span> Subsidie voor pedagogisch coach voor VVE-kinderopvang</text:p>
              <text:p text:style-name="al">Het college kan subsidie verstrekken ten behoeve van certificering van medewerers en de inzet van de VE-coach of pedagogische beleidsmedewerker op de VE-groep, conform het ‘Besluit bassisvoorwaarden kwaliteit voorschoolse educatie’. Hiervoor gelden de volgende uitganspunten:</text:p>
              <text:list text:style-name="id1-3-2-2-3-3-3">
                <text:list-item text:style-override="id1-3-2-2-3-3-3-1">
                  <text:number>a.</text:number>
                  <text:p text:style-name="al">Doel: het verhogen van de kwaliteit van het aanbod van voorschoolse educatie.</text:p>
                </text:list-item>
                <text:list-item text:style-override="id1-3-2-2-3-3-3-2">
                  <text:number>b.</text:number>
                  <text:p text:style-name="al">Norm: inzet pedagogisch beleidsmedewerker voor 10 uur per doelgroeppeuter per locatie per jaar.</text:p>
                </text:list-item>
                <text:list-item text:style-override="id1-3-2-2-3-3-3-3">
                  <text:number>c.</text:number>
                  <text:p text:style-name="al">Bedrag: per kind met VVE-indicatie geldt een toeslag van € 500,- op jaarbasis voor de inzet van de coach/perdagogisch beleidsmedewerker. Dit is gebaseerd op de norm van 10 uur per kind per jaar.</text:p>
                </text:list-item>
                <text:list-item text:style-override="id1-3-2-2-3-3-3-4">
                  <text:number>d.</text:number>
                  <text:p text:style-name="al">De norm van 10 uur betreft een rekenregel. Dat betekent dat de werkzaamheden niet één op één zijn terug te brengen op 10 uur per doelgroepkind. Het totaal aantal voorgschreven uren per locatie mag naar eigen inzicht worden ingezet, zolang de inzet gericht is op kwaliteitsverbetering van beroepskrachten en het VE-aanbod waar doelgroeppeuters aan deelnemen.</text:p>
                </text:list-item>
                <text:list-item text:style-override="id1-3-2-2-3-3-3-5">
                  <text:number>e.</text:number>
                  <text:p text:style-name="al">Profiel: Hbo of Mbo-4 werk- en denkniveau, gelijk aan de eisen zoals gesteld in de Wet IKK en zoals ze zijn uitgewerkt in de CAO Kinderopvang.</text:p>
                </text:list-item>
              </text:list>
            </text:section>
            <text:section text:name="artikel_id1-3-2-2-3-4" text:style-name="artikel">
              <text:p text:style-name="artikel_kop_titel"><text:span text:style-name="artikel_kop_label">Artikel</text:span> <text:span text:style-name="artikel_kop_nr">7</text:span> Subsidie voor zorgondersteuning op de VE-groep (korte dagdelen setting)</text:p>
              <text:p text:style-name="al">Het college kan subsidie verlenen ten behoeve van de inzet van zorgondersteuning op de VE-groep. Hiervoor gelden de volgende uitgangspunten:</text:p>
              <text:list text:style-name="id1-3-2-2-3-4-3">
                <text:list-item text:style-override="id1-3-2-2-3-4-3-1">
                  <text:number>a.</text:number>
                  <text:p text:style-name="al">Doel: verhogen van de zorgondersteuning van VE-doelgroepkinderen.</text:p>
                </text:list-item>
                <text:list-item text:style-override="id1-3-2-2-3-4-3-2">
                  <text:number>b.</text:number>
                  <text:p text:style-name="al">Norm: inzet voor 5 uur per peuter met VVE-indicatie per locatie per jaar (peildatum 1 jan.)</text:p>
                </text:list-item>
                <text:list-item text:style-override="id1-3-2-2-3-4-3-3">
                  <text:number>c.</text:number>
                  <text:p text:style-name="al">Bedrag: per kind met VVE-indicatie geldt een toeslag van € 250,- per jaar voor de inzet van de coach/ pedagogisch beleidsmedewerker op de groep. Dit is gebaseerd op de norm van 5 uur per jaar.</text:p>
                </text:list-item>
                <text:list-item text:style-override="id1-3-2-2-3-4-3-4">
                  <text:number>d.</text:number>
                  <text:p text:style-name="al">De norm van 5 uur betreft een rekenregel. Dat betekent dat de werkzaamheden van de pedagogisch beleidsmedewerker niet één op één zijn terug te brengen op 5 uur per doelgroepkind. Het totaal aantal vooregschreven uren per locatie mag naar eigen inzicht worden ingezet, zolang de inzet gericht is op de zorgondersteuning van doelgroeppeuters.</text:p>
                </text:list-item>
                <text:list-item text:style-override="id1-3-2-2-3-4-3-5">
                  <text:number>e.</text:number>
                  <text:p text:style-name="al">Profiel: Hbo of Mbo-4 werk- en denkniveau.</text:p>
                </text:list-item>
              </text:list>
            </text:section>
            <text:section text:name="artikel_id1-3-2-2-3-5" text:style-name="artikel">
              <text:p text:style-name="artikel_kop_titel"><text:span text:style-name="artikel_kop_label">Artikel</text:span> <text:span text:style-name="artikel_kop_nr">8</text:span> Groepssubsidie (korte dagdelen setting)</text:p>
              <text:p text:style-name="al">Het college verleent subsidie aan een opvangorganisatie waarbij VE-groepen bestaan met doelgroeppeuters, zodat de pedagogisch medewerkers extra uren kunnen inzetten voor begeleiding van de doelgroepkinderen en hun ouders. </text:p>
              <text:list text:style-name="id1-3-2-2-3-5-3">
                <text:list-item text:style-override="id1-3-2-2-3-5-3-1">
                  <text:number>a.</text:number>
                  <text:p text:style-name="al">Doel: extra ondersteuning bieden voor groepen met (verhoudingsgewijs veel) doelgroeppeuters.</text:p>
                </text:list-item>
                <text:list-item text:style-override="id1-3-2-2-3-5-3-2">
                  <text:number>b.</text:number>
                  <text:p text:style-name="al">Bedrag: de maximum aan te vragen subsidie voor deze VE-groepen is € 8.000,- euro per kalenderjaar voor 4 dagdelen per week. Dit heeft ook betrekking op maatwerk en ondersteuning van VE-locaties in kleine kernen, net opstartende VE-locaties en certificering van personeel.</text:p>
                </text:list-item>
                <text:list-item text:style-override="id1-3-2-2-3-5-3-3">
                  <text:number>c.</text:number>
                  <text:p text:style-name="al">Aanvullend op lid b wordt een subsidie van maximaal € 5.000,- verstrekt voor 4 dagdelen van maximaal 5,5 uur per week bij meer dan 50% doelgroeppeuters in de VE-groep.</text:p>
                </text:list-item>
                <text:list-item text:style-override="id1-3-2-2-3-5-3-4">
                  <text:number>d.</text:number>
                  <text:p text:style-name="al">De locatie moet aantonen dat deze het hele jaar als VE-locatie geregistreerd staat in het LRK.</text:p>
                </text:list-item>
              </text:list>
            </text:section>
            <text:section text:name="artikel_id1-3-2-2-3-6" text:style-name="artikel">
              <text:p text:style-name="artikel_kop_titel"><text:span text:style-name="artikel_kop_label">Artikel</text:span> <text:span text:style-name="artikel_kop_nr">9</text:span> Subsidie voor VE in kinderopvangsetting (lange dagdelen)</text:p>
              <text:p text:style-name="al">VE-kinderopvangorganisaties in een setting van lange dagdelen van meer dan 5,5 uur per dag kunnen subsidie aanvragen. Er wordt bij deze organisaties niet gewerkt met een vast aantal dagdelen waarop de doelgroepkinderen komen. Hier maken enkel ouders gebruik van mét recht op kinderopvangtoeslag.</text:p>
              <text:list text:style-name="id1-3-2-2-3-6-3">
                <text:list-item text:style-override="id1-3-2-2-3-6-3-1">
                  <text:number>a.</text:number>
                  <text:p text:style-name="al">Doel: voorschoolse voorzieningen zonder opvang in dagdelen ondersteunen bij het bieden van VE-aanbod aan doelgroeppeuters.</text:p>
                </text:list-item>
                <text:list-item text:style-override="id1-3-2-2-3-6-3-2">
                  <text:number>b.</text:number>
                  <text:p text:style-name="al">Bedrag: de maximaal aan te vragen subsidie voor dagdelen van meer dan 5,5 uur bedraagt </text:p>
                  <text:p text:style-name="al">€ 23.500,- per staffel van acht VVE-peuters, ingeschreven op 1 januari van het subsidiejaar.</text:p>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 </text:p>
              <text:p text:style-name="al">In art. 5, lid 1, staat benoemd voor welke peuters subsidie aangevraagd kan worden. In dit hoofdstuk wordt dit nader uitgewerkt. </text:p>
            </text:section>
            <text:section text:name="artikel_id1-3-2-2-4-3" text:style-name="artikel">
              <text:p text:style-name="artikel_kop_titel"><text:span text:style-name="artikel_kop_label">Artikel</text:span> <text:span text:style-name="artikel_kop_nr">10</text:span> Aanvraag subsidie reguliere kinderopvang</text:p>
              <text:list text:style-name="id1-3-2-2-4-3-2">
                <text:list-item text:style-override="id1-3-2-2-4-3-2">
                  <text:number>1.</text:number>
                  <text:p text:style-name="al">Een opvangorganisatie dient voor 10 oktober een subsidieaanvraag in voor het (kalender)jaar daarop.</text:p>
                </text:list-item>
                <text:list-item text:style-override="id1-3-2-2-4-3-3">
                  <text:number>2.</text:number>
                  <text:p text:style-name="al">Een opvangorganisatie kan subsidie aanvragen voor deelname van een peuter aan reguliere kinderopvang, bestaande uit een aantal dagdelen per week. Hierbij gelden de volgende voorwaarden:</text:p>
                  <text:list text:style-name="id1-3-2-2-4-3-3-3">
                    <text:list-item text:style-override="id1-3-2-2-4-3-3-3-1">
                      <text:number>a.</text:number>
                      <text:p text:style-name="al">aanbod kinderopvang van maximaal 320 uur per jaar;</text:p>
                    </text:list-item>
                    <text:list-item text:style-override="id1-3-2-2-4-3-3-3-2">
                      <text:number>b.</text:number>
                      <text:p text:style-name="al">ouders <text:span text:style-name="nadrukcur">zonder recht</text:span><text:span text:style-name="nadrukcur">op KOT</text:span> van het Rijk geven de opvangorganisatie (aanbieder) inzicht in het gezamenlijk jaarinkomen. Op basis hiervan wordt de inkomensafhankelijke bijdrage door de aanbieder vastgesteld, conform de tabel ouderbijdragen van de kinderopvangtoeslag. De gemeente subsidieert het overige deel aan de aanbieder, dus het bedrag tussen de ouderbijdrage en het geldende fiscaal maximum voor kinderdagopvang per uur.</text:p>
                    </text:list-item>
                    <text:list-item text:style-override="id1-3-2-2-4-3-3-3-3">
                      <text:number>c.</text:number>
                      <text:p text:style-name="al">ouders betalen de ouderbijdrage aan de opvangorganisatie (aanbieder);</text:p>
                    </text:list-item>
                    <text:list-item text:style-override="id1-3-2-2-4-3-3-3-4">
                      <text:number>d.</text:number>
                      <text:p text:style-name="al">de aanvraag voor subsidie voor ouders zonder recht op kinderopvangtoeslag betreft het fiscaal maximum van € 10,71 in 2025 minus de gemiddelde ouderbijdrage.</text:p>
                    </text:list-item>
                  </text:list>
                </text:list-item>
              </text:list>
            </text:section>
            <text:section text:name="artikel_id1-3-2-2-4-4" text:style-name="artikel">
              <text:p text:style-name="artikel_kop_titel"><text:span text:style-name="artikel_kop_label">Artikel</text:span> <text:span text:style-name="artikel_kop_nr">11</text:span> Gegevens voor de subsidieaanvraag voor reguliere kinderopvang</text:p>
              <text:list text:style-name="id1-3-2-2-4-4-2">
                <text:list-item text:style-override="id1-3-2-2-4-4-2">
                  <text:number>1.</text:number>
                  <text:p text:style-name="al">De voorschoolse voorziening neemt in de subsidieaanvraag de volgende punten op:</text:p>
                  <text:list text:style-name="id1-3-2-2-4-4-2-3">
                    <text:list-item text:style-override="id1-3-2-2-4-4-2-3-1">
                      <text:number>a.</text:number>
                      <text:p text:style-name="al">naam en locatie opvangorganisatie;</text:p>
                    </text:list-item>
                    <text:list-item text:style-override="id1-3-2-2-4-4-2-3-2">
                      <text:number>b.</text:number>
                      <text:p text:style-name="al">LRK nummer;</text:p>
                    </text:list-item>
                    <text:list-item text:style-override="id1-3-2-2-4-4-2-3-3">
                      <text:number>c.</text:number>
                      <text:p text:style-name="al">het aantal ouders dat, naar schatting in het nieuwe jaar, wel én dat geen recht heeft op kinderopvangtoeslag voor kinderen die geen VVE-indicatie hebben;</text:p>
                    </text:list-item>
                    <text:list-item text:style-override="id1-3-2-2-4-4-2-3-4">
                      <text:number>d.</text:number>
                      <text:p text:style-name="al">aantal contracturen in rekening gebracht per maand;</text:p>
                    </text:list-item>
                    <text:list-item text:style-override="id1-3-2-2-4-4-2-3-5">
                      <text:number>e.</text:number>
                      <text:p text:style-name="al">aantal maanden dat er een maandfactuur wordt verstuurd in het betreffende jaar: maximaal 12 maanden;</text:p>
                    </text:list-item>
                    <text:list-item text:style-override="id1-3-2-2-4-4-2-3-6">
                      <text:number>f.</text:number>
                      <text:p text:style-name="al">berekening van gevraagde subsidie voor <text:span text:style-name="nadrukondlijn">ouders <text:span text:style-name="nadrukcur">zonder</text:span> recht op toeslag</text:span>: </text:p>
                      <text:p text:style-name="al">aantal ouders zonder recht op KOT en zonder VVE-indicatie vermenigvuldigd met het fiscaal maximum, minus de gemiddelde ouderbijdrage, is de bijdrage van de gemeente. Dit vermenigvuldigd met het aantal in het contract overeengekomen uren per jaar is de aangevraagde subsidie. </text:p>
                    </text:list-item>
                    <text:list-item text:style-override="id1-3-2-2-4-4-2-3-7">
                      <text:number>g.</text:number>
                      <text:p text:style-name="al">Het College kan een format beschikbaar stellen voor de aanvraag van deze gegevens (bijlage 1). Ook kan het College een tabel opstellen voor het berekenen van de inkomensafhankelijke ouderbijdrage voor ouders zonder recht op toeslag.</text:p>
                    </text:list-item>
                  </text:list>
                </text:list-item>
              </text:list>
            </text:section>
            <text:section text:name="artikel_id1-3-2-2-4-5" text:style-name="artikel">
              <text:p text:style-name="artikel_kop_titel"><text:span text:style-name="artikel_kop_label">Artikel</text:span> <text:span text:style-name="artikel_kop_nr">12</text:span> Subsidie voor VE-aanbod in de kinderopvang</text:p>
              <text:list text:style-name="id1-3-2-2-4-5-2">
                <text:list-item text:style-override="id1-3-2-2-4-5-2">
                  <text:number>1.</text:number>
                  <text:p text:style-name="al">Een opvangorganisatie dient voor 10 oktober een subsidieaanvraag in voor het (kalender)jaar daarop.</text:p>
                </text:list-item>
                <text:list-item text:style-override="id1-3-2-2-4-5-3">
                  <text:number>2.</text:number>
                  <text:p text:style-name="al">Een organisatie voor kinderopvang kan subsidie aanvragen voor deelname van een peuter vanaf 2 jaar en drie maanden aan het VE-aanbod op een locatie in Voorne aan Zee, bestaande uit een aantal dagdelen per week. Hierbij gelden de volgende voorwaarden:</text:p>
                  <text:list text:style-name="id1-3-2-2-4-5-3-3">
                    <text:list-item text:style-override="id1-3-2-2-4-5-3-3-1">
                      <text:number>a.</text:number>
                      <text:p text:style-name="al">VE-aanbod van minimaal 640 en maximaal 650 uur per jaar;</text:p>
                    </text:list-item>
                    <text:list-item text:style-override="id1-3-2-2-4-5-3-3-2">
                      <text:number>b.</text:number>
                      <text:p text:style-name="al">een dagdeel VE duurt maximaal 4 uur per dag;</text:p>
                    </text:list-item>
                    <text:list-item text:style-override="id1-3-2-2-4-5-3-3-3">
                      <text:number>c.</text:number>
                      <text:p text:style-name="al">ouders betalen alleen een inkomensafhankelijke ouderbijdrage voor de eerste helft VE (eerste 50% ) aan de kinderopvangorganisatie. Voor de eerste helft subsideert de gemeente dus het bedrag tussen de ouderbijdrage en € 13,00 per uur;</text:p>
                    </text:list-item>
                    <text:list-item text:style-override="id1-3-2-2-4-5-3-3-4">
                      <text:number>d.</text:number>
                      <text:p text:style-name="al">de tweede, aanvullende, helft van het VE-aanbod wordt volledig gesubsidieerd door de gemeente (normtarief € 13,00 per uur);</text:p>
                    </text:list-item>
                  </text:list>
                </text:list-item>
                <text:list-item text:style-override="id1-3-2-2-4-5-4">
                  <text:number> 3. </text:number>
                  <text:p text:style-name="al">De subsidienormprijs (het normtarief) VVE peuteropvang wordt jaarlijks door het College vastgesteld. Vanaf januari 2025 is dit vastgesteld op € 13,00 per uur.</text:p>
                </text:list-item>
                <text:list-item text:style-override="id1-3-2-2-4-5-5">
                  <text:number> 4. </text:number>
                  <text:p text:style-name="al">De berekening van de subsidie is als volgt: </text:p>
                  <text:list text:style-name="id1-3-2-2-4-5-5-3">
                    <text:list-item text:style-override="id1-3-2-2-4-5-5-3-1">
                      <text:number>a.</text:number>
                      <text:p text:style-name="al">De berekening van de aangevraagde subsidie voor <text:span text:style-name="nadrukondlijn">ouders <text:span text:style-name="nadrukcur">met</text:span> recht op toeslag</text:span>:</text:p>
                      <text:p text:style-name="al">aantal ouders met recht op KOT voor een kind met VVE-indicatie vermenigvuldigd met het normtarief VE, minus het fiscaal maximum van het betreffende jaar, is de gemeentelijke bijdrage. Dit wordt vermenigvuldigd met de helft van het aantal in het contract overeengekomen uren per jaar en dat is de eerste helft van de aangevraagde subsidie. Er wordt vermenigvuldigd met de helft van het aantal uren per jaar, omdat de tweede helft van VE geheel door de gemeente vergoed wordt. Hiervoor betaalt de gemeente het VE-normtarief aan de aanbieder (tweede helft van subsidie aanvraag).</text:p>
                    </text:list-item>
                    <text:list-item text:style-override="id1-3-2-2-4-5-5-3-2">
                      <text:number>b.</text:number>
                      <text:p text:style-name="al">De berekening van de aangevraagde subsidie voor <text:span text:style-name="nadrukondlijn">ouders <text:span text:style-name="nadrukcur">zonder</text:span> recht op toeslag</text:span>: </text:p>
                      <text:p text:style-name="al">aantal ouders zonder recht op KOT en met een VVE-indicatie vermenigvuldigd met het normtarief VE, minus de gemiddelde ouderbijdrage, is de gemeentelijke bijdrage. Dit wordt vermenigvuldigd met de helft van het aantal in het contract overeengekomen uren per jaar en dat is de eerste helft van de aangevraagde subsidie. Er wordt vermenigvuldigd met de helft van het aantal uren per jaar, omdat de tweede helft van VE geheel door de gemeente vergoed wordt. Hiervoor betaalt de gemeente het VE-normtarief aan de aanbieder (tweede helft van subsidie aanvraag).</text:p>
                    </text:list-item>
                  </text:list>
                </text:list-item>
              </text:list>
            </text:section>
            <text:section text:name="artikel_id1-3-2-2-4-6" text:style-name="artikel">
              <text:p text:style-name="artikel_kop_titel"><text:span text:style-name="artikel_kop_label">Artikel</text:span> <text:span text:style-name="artikel_kop_nr">13</text:span> Hoogte ouderbijdrage voor deelname aan VE-aanbod</text:p>
              <text:list text:style-name="id1-3-2-2-4-6-2">
                <text:list-item text:style-override="id1-3-2-2-4-6-2">
                  <text:number>1.</text:number>
                  <text:p text:style-name="al">Voor ouders die wel in aanmerking komen voor KOT van het Rijk geldt het volgende:</text:p>
                  <text:list text:style-name="id1-3-2-2-4-6-2-3">
                    <text:list-item text:style-override="id1-3-2-2-4-6-2-3-1">
                      <text:number>a.</text:number>
                      <text:p text:style-name="al">ouders betalen voor de eerste 50% van het VE-aanbod het fiscaal maximum van de kinderopvangtoeslag. Dit maximum wordt jaarlijks vastgesteld door het Rijk en in 2025 is dit € 10,71 per uur. De ouders krijgen een inkomensafhankelijke teruggave van de Belastingdienst en vragen dit zelf daar aan;</text:p>
                    </text:list-item>
                    <text:list-item text:style-override="id1-3-2-2-4-6-2-3-2">
                      <text:number>b.</text:number>
                      <text:p text:style-name="al">de ouders betalen voor de tweede 50%, dus de tweede helft van het totaal aantal VE-uren, niets. De gemeente subsidieert dit aan de kinderopvangorganisatie (aanbieder). </text:p>
                    </text:list-item>
                  </text:list>
                </text:list-item>
                <text:list-item text:style-override="id1-3-2-2-4-6-3">
                  <text:number>2.</text:number>
                  <text:p text:style-name="al">Voor ouders die <text:span text:style-name="nadrukcur">niet</text:span> in aanmerking komen voor KOT van het Rijk geldt het volgende:</text:p>
                  <text:list text:style-name="id1-3-2-2-4-6-3-3">
                    <text:list-item text:style-override="id1-3-2-2-4-6-3-3-1">
                      <text:number>a.</text:number>
                      <text:p text:style-name="al">ouders betalen voor de eerste 50%, dus de eerste helft van het totaal aantal VE-uren, een ouderbijdrage per uur conform de inkomensafhankelijke tabel ouderbijdragen voor de kinderopvangtoeslag. Deze wordt jaarlijks vastgesteld door het Rijk. De kinderopvangorganisatie stelt, op basis van de door ouders ingediende inkomstenopgaves, de hoogte van de ouderbijdrage vast. </text:p>
                    </text:list-item>
                    <text:list-item text:style-override="id1-3-2-2-4-6-3-3-2">
                      <text:number>b.</text:number>
                      <text:p text:style-name="al">de ouders betalen voor de tweede 50%, dus de tweede helft van het totaal aantal VE-uren, niets. De gemeente subsidieert dit aan de kinderopvangorganisatie (aanbieder).</text:p>
                    </text:list-item>
                  </text:list>
                </text:list-item>
                <text:list-item text:style-override="id1-3-2-2-4-6-4">
                  <text:number>3.</text:number>
                  <text:p text:style-name="al">Ouders met een inkomen tot 120% van het minimum inkomen betalen netto geen ouderbijdrage voor de kinderopvang. Dit wordt door de gemeente gecompenseerd. Ouders betalen eerst de ouderbij-drage, zoals in lid 1 en 2 is beschreven en vragen daarvoor bijzondere bijstand aan bij de gemeente.</text:p>
                </text:list-item>
              </text:list>
            </text:section>
            <text:section text:name="artikel_id1-3-2-2-4-7" text:style-name="artikel">
              <text:p text:style-name="artikel_kop_titel"><text:span text:style-name="artikel_kop_label">Artikel</text:span> <text:span text:style-name="artikel_kop_nr">14</text:span> Gegevens voor de subsidieaanvraag VE-aanbod</text:p>
              <text:list text:style-name="id1-3-2-2-4-7-2">
                <text:list-item text:style-override="id1-3-2-2-4-7-2">
                  <text:number>1.</text:number>
                  <text:p text:style-name="al">De voorschoolse voorziening neemt in de subsidieaanvraag de volgende punten op:</text:p>
                  <text:list text:style-name="id1-3-2-2-4-7-2-3">
                    <text:list-item text:style-override="id1-3-2-2-4-7-2-3-1">
                      <text:number>a.</text:number>
                      <text:p text:style-name="al">naam en locatie peuteropvang;</text:p>
                    </text:list-item>
                    <text:list-item text:style-override="id1-3-2-2-4-7-2-3-2">
                      <text:number>b.</text:number>
                      <text:p text:style-name="al">LRK-nummer;</text:p>
                    </text:list-item>
                    <text:list-item text:style-override="id1-3-2-2-4-7-2-3-3">
                      <text:number>c.</text:number>
                      <text:p text:style-name="al">het aantal ouders dat, naar schatting in het nieuwe jaar, wel én dat geen recht heeft op kinderopvang voor kinderen met een VVE-indicatie;</text:p>
                    </text:list-item>
                    <text:list-item text:style-override="id1-3-2-2-4-7-2-3-4">
                      <text:number>d.</text:number>
                      <text:p text:style-name="al">aantal contracturen in rekening gebracht per maand aantal maanden dat er een maandfactuur wordt verstuurd in het betreffende jaar: maximaal 12 maanden;</text:p>
                    </text:list-item>
                    <text:list-item text:style-override="id1-3-2-2-4-7-2-3-5">
                      <text:number>e.</text:number>
                      <text:p text:style-name="al">de berekening van de aangevraagde subsidies per kalenderjaar.</text:p>
                    </text:list-item>
                  </text:list>
                </text:list-item>
                <text:list-item text:style-override="id1-3-2-2-4-7-3">
                  <text:number>2.</text:number>
                  <text:p text:style-name="al">Het College kan een format beschikbaar stellen voor de aanvraag van deze gegevens (bijlage 1). Ook kan het College een tabel opstellen voor het correct berekenen van de inkomensafhankelijke ouderbijdrage voor VVE-ouders zonder recht op toeslag.</text:p>
                </text:list-item>
              </text:list>
            </text:section>
            <text:section text:name="artikel_id1-3-2-2-4-8" text:style-name="artikel">
              <text:p text:style-name="artikel_kop_titel"><text:span text:style-name="artikel_kop_label">Artikel</text:span> <text:span text:style-name="artikel_kop_nr">15</text:span> Toetsing recht op een gesubsidieerde peuterplaats</text:p>
              <text:list text:style-name="id1-3-2-2-4-8-2">
                <text:list-item text:style-override="id1-3-2-2-4-8-2">
                  <text:number>1.</text:number>
                  <text:p text:style-name="al">Voor het toetsen of een peuter in aanmerking komt voor een gesubsidieerde reguliere peuterplaats dient de kinderopvangorganisatie vast te stellen of ouders recht hebben op kinderopvangtoeslag van het Rijk. Dit gebeurt door de Verklaring geen recht op kinderopvangtoeslag in combinatie met een inkomensverklaring van beide ouders.</text:p>
                </text:list-item>
                <text:list-item text:style-override="id1-3-2-2-4-8-3">
                  <text:number>2.</text:number>
                  <text:p text:style-name="al">De kinderopvangorganisatie houdt een administratie bij van de documenten aan de hand waarvan de toetsing ‘recht op subsidie’ is gedaan, en van de bevindingen van deze toetsing (steekproefsgewijze controle).</text:p>
                </text:list-item>
              </text:list>
            </text:section>
            <text:section text:name="artikel_id1-3-2-2-4-9" text:style-name="artikel">
              <text:p text:style-name="artikel_kop_titel"><text:span text:style-name="artikel_kop_label">Artikel</text:span> <text:span text:style-name="artikel_kop_nr">16</text:span> Voorwaarden voor uitvoering reguliere peuteropvang of VVE kinderopvang</text:p>
              <text:list text:style-name="id1-3-2-2-4-9-2">
                <text:list-item text:style-override="id1-3-2-2-4-9-2">
                  <text:number>1.</text:number>
                  <text:p text:style-name="al">Voor reguliere kinderopvang dienen organisaties te voldoen aan de wettelijke vereisten en criteria van de Wet OKE, de WPO en de Wet kinderopvang.</text:p>
                </text:list-item>
                <text:list-item text:style-override="id1-3-2-2-4-9-3">
                  <text:number>2.</text:number>
                  <text:p text:style-name="al">Voor de VVE-kinderopvang dienen organisaties te voldoen aan de wettelijke vereisten en criteria van de Wet OKE, de WPO, de Wet kinderopvang, het Besluit Basisvoorwaarden Kwaliteit Voorschoolse Educatie en het gemeentelijke beleid voor de voorschoolse educatie.</text:p>
                </text:list-item>
                <text:list-item text:style-override="id1-3-2-2-4-9-4">
                  <text:number>3.</text:number>
                  <text:p text:style-name="al">Indien ouders minder uren afnemen dan in contract is overeengekomen, gaan aanbieders met ouders hierover in gesprek. Bij voortdurend lager aantal afgenomen uren dan contract, past de aanbieder het contract aan volgens het werkelijk aantal afgenomen uren. </text:p>
                </text:list-item>
              </text:list>
            </text:section>
            <text:section text:name="artikel_id1-3-2-2-4-10" text:style-name="artikel">
              <text:p text:style-name="artikel_kop_titel"><text:span text:style-name="artikel_kop_label">Artikel</text:span> <text:span text:style-name="artikel_kop_nr">17</text:span> Indexering</text:p>
              <text:p text:style-name="al">De genoemde subiside(norm)bedragen in deze verordening worden voor 2026 geindexeerd door het college.</text:p>
            </text:section>
            <text:p text:style-name="hoofdstuk_bottom"/>
          </text:section>
          <text:section text:name="hoofdstuk_id1-3-2-2-5" text:style-name="hoofdstuk">
            <text:p text:style-name="hoofdstuk_kop"><text:span text:style-name="label">Hoofdstuk</text:span> <text:span text:style-name="nr">5.</text:span> De subsidiebetaling en -vaststelling</text:p>
            <text:section text:name="artikel_id1-3-2-2-5-2" text:style-name="artikel">
              <text:p text:style-name="artikel_kop_titel"><text:span text:style-name="artikel_kop_label">Artikel</text:span> <text:span text:style-name="artikel_kop_nr">18</text:span> Uitbetaling</text:p>
              <text:p text:style-name="al">De verleende subsidies worden in zijn geheel (in één keer) overgemaakt naar de opvangorganisaties in januari van het subsidiejaar.</text:p>
            </text:section>
            <text:section text:name="artikel_id1-3-2-2-5-3" text:style-name="artikel">
              <text:p text:style-name="artikel_kop_titel"><text:span text:style-name="artikel_kop_label">Artikel</text:span> <text:span text:style-name="artikel_kop_nr">19</text:span> Vaststelling</text:p>
              <text:list text:style-name="id1-3-2-2-5-3-2">
                <text:list-item text:style-override="id1-3-2-2-5-3-2">
                  <text:number>1.</text:number>
                  <text:p text:style-name="al">De organisatie die subsidie heeft ontvangen levert uiterlijk op 1 mei van het erop volgende jaar een verzoek tot verantwoording in met een eindrapportage (inhoudelijk en financieel verslag).</text:p>
                </text:list-item>
                <text:list-item text:style-override="id1-3-2-2-5-3-3">
                  <text:number>2.</text:number>
                  <text:p text:style-name="al">In de eindrapportage is in ieder geval opgenomen: Het aantal peuters, met hun postcode en woonplaats, dat per opvanglocatie in het afgelopen jaar is opgevangen. Daarbij wordt onderscheid gemaakt in de 3 categorieën, genoemd in art. 5, lid a.</text:p>
                </text:list-item>
                <text:list-item text:style-override="id1-3-2-2-5-3-4">
                  <text:number>3.</text:number>
                  <text:p text:style-name="al">Ook geeft de organisatie die subsidie ontvangt inzicht in de manier waarop de ouderbetrokkenheid georganiseerd werd, de warme overdracht plaatsvond en de resultaten van VVE gemonitord zijn.</text:p>
                </text:list-item>
                <text:list-item text:style-override="id1-3-2-2-5-3-5">
                  <text:number>4.</text:number>
                  <text:p text:style-name="al">Bij het jaarverslag is tevens een accountantsverklaring bijgevoegd.</text:p>
                </text:list-item>
                <text:list-item text:style-override="id1-3-2-2-5-3-6">
                  <text:number>5.</text:number>
                  <text:p text:style-name="al">Het college stelt op basis van de ingediende verantwoording de definitieve subsidie vast binnen een termijn van 13 weken.</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0</text:span> Citeertitel</text:p>
              <text:p text:style-name="al">Deze subsidieregeling wordt aangehaald als "Subsidieverordening peuteropvang en voorschoolse educatie Voorne aan Zee 2025-2026".</text:p>
            </text:section>
            <text:section text:name="artikel_id1-3-2-2-6-3" text:style-name="artikel">
              <text:p text:style-name="artikel_kop_titel"><text:span text:style-name="artikel_kop_label">Artikel</text:span> <text:span text:style-name="artikel_kop_nr">21</text:span> Aanvullende beleidsregels en hardheidsclausule </text:p>
              <text:list text:style-name="id1-3-2-2-6-3-2">
                <text:list-item text:style-override="id1-3-2-2-6-3-2">
                  <text:number>1.</text:number>
                  <text:p text:style-name="al">Het college treft de nodige maatregelen of neemt de nodige besluiten in gevallen waarin deze verordening niet voorziet.</text:p>
                </text:list-item>
                <text:list-item text:style-override="id1-3-2-2-6-3-3">
                  <text:number>2.</text:number>
                  <text:p text:style-name="al">Het college kan aanvullende beleidsregels vaststellen met betrekking tot de uitvoering van deze subsidieverordening.</text:p>
                </text:list-item>
                <text:list-item text:style-override="id1-3-2-2-6-3-4">
                  <text:number>3.</text:number>
                  <text:p text:style-name="al">Het college kan, in bijzondere gevallen, van één of meer artikelen van deze verordening afwijken als het daaraan vasthouden voor een subsidieaanvrager of -ontvanger gevolgen zou hebben die wegens bijzondere omstandigheden onevenredig zouden zijn tot de daarmee te dienen belangen.</text:p>
                </text:list-item>
                <text:list-item text:style-override="id1-3-2-2-6-3-5">
                  <text:number>4.</text:number>
                  <text:p text:style-name="al">De toepassing van de vorige leden wordt gemotiveerd in het besluit.</text:p>
                </text:list-item>
              </text:list>
            </text:section>
            <text:section text:name="artikel_id1-3-2-2-6-4" text:style-name="artikel">
              <text:p text:style-name="artikel_kop_titel"><text:span text:style-name="artikel_kop_label">Artikel</text:span> <text:span text:style-name="artikel_kop_nr">22</text:span> Inwerkingtreding</text:p>
              <text:list text:style-name="id1-3-2-2-6-4-2">
                <text:list-item text:style-override="id1-3-2-2-6-4-2">
                  <text:number>1.</text:number>
                  <text:p text:style-name="al">Deze ‘Subsidieverordening peuteropvang en voorschoolse educatie Voorne aan Zee’ treedt in werking op 1 januari 2025 en loopt tot 31 december 2026.</text:p>
                </text:list-item>
                <text:list-item text:style-override="id1-3-2-2-6-4-3">
                  <text:number>2.</text:number>
                  <text:p text:style-name="al">De ‘Subsidieverordening peuteropvang en voorschoolse educatie 2020’ van de gemeente Westvoorne wordt ingetrokken per 1 januari 2025. </text:p>
                </text:list-item>
                <text:list-item text:style-override="id1-3-2-2-6-4-4">
                  <text:number>3.</text:number>
                  <text:p text:style-name="al">De ‘Verordeing subsidie peutropvang en voorschoolse educatie 2020’ van de gemeente Brielle wordt ingetrokken per 1 januari 2025.</text:p>
                </text:list-item>
                <text:list-item text:style-override="id1-3-2-2-6-4-5">
                  <text:number>4.</text:number>
                  <text:p text:style-name="al">Deze verordening is van toepassing op de subsidieaanvragen voor 2025, ook aanvragen die vóór de ingangsdatum door de gemeente ontvangen wor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13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Onbekend</meta:user-defined>
    <meta:user-defined meta:name="OVERHEIDop.referentienummer">173594-2024</meta:user-defined>
    <meta:user-defined meta:name="DCTERMS.alternative">Subsidieverordening peuteropvang en voorschoolse educatie Voorne aan Zee 2025-2026</meta:user-defined>
    <dc:language>nl</dc:language>
    <meta:user-defined meta:name="OVERHEIDop.locatietype/OVERHEIDop.gebiedsmarkering">Gemeente</meta:user-defined>
    <meta:user-defined meta:name="DC.title">Subsidieverordening peuteropvang en voorschoolse educatie Voorne aan Zee 2025 - 2026</meta:user-defined>
    <meta:user-defined meta:name="DCTERMS.W3CDTF/DCTERMS.available">2025-09-24</meta:user-defined>
    <meta:user-defined meta:name="DCTERMS.W3CDTF/OVERHEIDop.jaargang">2025</meta:user-defined>
    <meta:user-defined meta:name="OVERHEIDop.publicationIssue">411308</meta:user-defined>
    <meta:user-defined meta:name="OVERHEIDop.betreftRegeling">CVDR744360_1</meta:user-defined>
    <meta:user-defined meta:name="xs:date/OVERHEIDop.startdatum">2025-09-25</meta:user-defined>
    <meta:user-defined meta:name="xs:date/OVERHEIDop.einddatum">2026-12-31</meta:user-defined>
    <meta:user-defined meta:name="OVERHEIDop.GmbID/DC.identifier">gmb-2025-411308</meta:user-defined>
    <meta:user-defined meta:name="OVERHEIDop.versieInformatie"/>
  </office:meta>
</office:document-meta>
</file>