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lkwijkerstraat 30 2033JH Haarlem, 0392-2025-0059827, het vervangen van een bestaande woonark voor een nieuw te bouwen waterwoning, verzonden 1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30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827</meta:user-defined>
    <meta:user-defined meta:name="DCTERMS.abstract">het vervangen van een bestaande woonark voor een nieuw te bouwen wate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alkwijkerstraat 30 2033JH Haarlem, 0392-2025-0059827, het vervangen van een bestaande woonark voor een nieuw te bouwen waterwoning, verzonden 19-09-2025</meta:user-defined>
    <meta:user-defined meta:name="DCTERMS.W3CDTF/DCTERMS.available">2025-09-23</meta:user-defined>
    <meta:user-defined meta:name="DCTERMS.W3CDTF/OVERHEIDop.jaargang">2025</meta:user-defined>
    <meta:user-defined meta:name="OVERHEIDop.publicationIssue">411303</meta:user-defined>
    <meta:user-defined meta:name="OVERHEIDop.GmbID/DC.identifier">gmb-2025-411303</meta:user-defined>
    <meta:user-defined meta:name="OVERHEIDop.versieInformatie"/>
  </office:meta>
</office:document-meta>
</file>