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renborrel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2350.</text:p>
            <text:p text:style-name="common-al">Activiteit:  Burenborrel.</text:p>
            <text:p text:style-name="common-al">Datum:  27 september 2025 van 19.00 uur tot 24.00 uur.</text:p>
            <text:p text:style-name="common-al">Plaats:  Dieren, grasveld Peter van Anrooylaa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130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0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0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renborrel, Dier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302</meta:user-defined>
    <meta:user-defined meta:name="OVERHEIDop.GmbID/DC.identifier">gmb-2025-411302</meta:user-defined>
    <meta:user-defined meta:name="OVERHEIDop.versieInformatie"/>
  </office:meta>
</office:document-meta>
</file>