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steiger, nabij Lijnderdijk 18 1161KA Zwanenburg, 039412544145, 20250914001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4 september 2025, het plaatsen van een steiger, nabij Lijnderdijk 18 1161KA Zwanenburg, 039412544145, 2025091400182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2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145</meta:user-defined>
    <meta:user-defined meta:name="DCTERMS.abstract">het plaatsen van een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steiger, nabij Lijnderdijk 18 1161KA Zwanenburg, 039412544145, 202509140018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98</meta:user-defined>
    <meta:user-defined meta:name="OVERHEIDop.GmbID/DC.identifier">gmb-2025-411298</meta:user-defined>
    <meta:user-defined meta:name="OVERHEIDop.versieInformatie"/>
  </office:meta>
</office:document-meta>
</file>