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eet, sanitaire ruimte en opslagcontainer afgeschermd met bouwhekken op 3 parkeerplaatsen nabij Oudelandselaan 1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7367  3 parkeerplaatsen nabij Oudelandselaan 141, Berkel en Rodenrijs.</text:p>
            <text:p text:style-name="common-al">Het tijdelijk (tot 17 maart 2026) plaatsen van een bouwkeet, sanitaire ruimte en opslagcontainer afgeschermd met bouwhekken (ontvangen 12-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2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367</meta:user-defined>
    <dc:language>nl</dc:language>
    <meta:user-defined meta:name="OVERHEIDop.locatietype/OVERHEIDop.gebiedsmarkering">Adres</meta:user-defined>
    <meta:user-defined meta:name="DC.title">Aanvraag vergunning voor het plaatsen van een bouwkeet, sanitaire ruimte en opslagcontainer afgeschermd met bouwhekken op 3 parkeerplaatsen nabij Oudelandselaan 141 te Berkel en Rodenrijs</meta:user-defined>
    <meta:user-defined meta:name="DCTERMS.W3CDTF/DCTERMS.available">2025-09-24</meta:user-defined>
    <meta:user-defined meta:name="DCTERMS.W3CDTF/OVERHEIDop.jaargang">2025</meta:user-defined>
    <meta:user-defined meta:name="OVERHEIDop.publicationIssue">411297</meta:user-defined>
    <meta:user-defined meta:name="OVERHEIDop.GmbID/DC.identifier">gmb-2025-411297</meta:user-defined>
    <meta:user-defined meta:name="OVERHEIDop.versieInformatie"/>
  </office:meta>
</office:document-meta>
</file>