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, optreden Marjolein Meijers en band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54.</text:p>
            <text:p text:style-name="common-al">Activiteit:  optreden Marjolein Meijers en band.</text:p>
            <text:p text:style-name="common-al">Datum:  4 oktober 2025 van 19.30 uur tot 22.30 uur.</text:p>
            <text:p text:style-name="common-al">Plaats:  Ellecom, De Friedhof 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12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ehoud Dorpskerk, optreden Marjolein Meijers en band, Ellec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296</meta:user-defined>
    <meta:user-defined meta:name="OVERHEIDop.GmbID/DC.identifier">gmb-2025-411296</meta:user-defined>
    <meta:user-defined meta:name="OVERHEIDop.versieInformatie"/>
  </office:meta>
</office:document-meta>
</file>