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fvalfestival Oberonstraat Apeldoorn d.d. 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september 2025</text:p>
            <text:p text:style-name="common-al">Omschrijving: Afvalfestival</text:p>
            <text:p text:style-name="common-al">Locatie: Parkeerplaats Oberonstraat, 7323 EC Apeldoorn</text:p>
            <text:p text:style-name="common-al">Zaaknummer: 02005895537</text:p>
            <text:p text:style-name="common-al">Datum evenement: 8 november 2025</text:p>
            <text:p text:style-name="common-al">Tijdstip evenement: 11.00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29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95537</meta:user-defined>
    <dc:language>nl</dc:language>
    <meta:user-defined meta:name="OVERHEIDop.locatietype/OVERHEIDop.gebiedsmarkering">Punt</meta:user-defined>
    <meta:user-defined meta:name="DC.title">Besluit evenementenvergunning Afvalfestival Oberonstraat Apeldoorn d.d. 8 november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94</meta:user-defined>
    <meta:user-defined meta:name="OVERHEIDop.GmbID/DC.identifier">gmb-2025-411294</meta:user-defined>
    <meta:user-defined meta:name="OVERHEIDop.versieInformatie"/>
  </office:meta>
</office:document-meta>
</file>