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Alcoholwetvergunning aan Incanto da Tonino, gevestigd aan de Marktstraat 7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 een Alcoholwetvergunning verleend aan Incanto da Tonino, gevestigd aan de Marktstraat 7 te Naarden. </text:p>
            <text:p text:style-name="common-al">(18 september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2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Alcoholwetvergunning aan Incanto da Tonino, gevestigd aan de Marktstraat 7 te Naarden.</meta:user-defined>
    <meta:user-defined meta:name="DCTERMS.W3CDTF/DCTERMS.available">2025-09-23</meta:user-defined>
    <meta:user-defined meta:name="DCTERMS.W3CDTF/OVERHEIDop.jaargang">2025</meta:user-defined>
    <meta:user-defined meta:name="OVERHEIDop.publicationIssue">411293</meta:user-defined>
    <meta:user-defined meta:name="OVERHEIDop.GmbID/DC.identifier">gmb-2025-411293</meta:user-defined>
    <meta:user-defined meta:name="OVERHEIDop.versieInformatie"/>
  </office:meta>
</office:document-meta>
</file>