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0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74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0, 9619 PJ Froombosch, voor het bouwkundig versterken van de schuur, 29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0 Froombosch, aanvraag 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29</meta:user-defined>
    <meta:user-defined meta:name="OVERHEIDop.GmbID/DC.identifier">gmb-2025-41129</meta:user-defined>
    <meta:user-defined meta:name="OVERHEIDop.versieInformatie"/>
  </office:meta>
</office:document-meta>
</file>