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nergieopslagsysteem en transformatorstation, James Cookweg 35, 5928L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James Cookweg 35, 5928LJ Venlo</text:span>
          </text:p>
            <text:p text:style-name="common-al">Voor het plaatsen van een energieopslagsysteem en transformatorstation</text:p>
            <text:p text:style-name="common-al">Ontvangen op 16 september 2025</text:p>
            <text:p text:style-name="common-al">Kenmerk Z2025-0371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128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8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8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717</meta:user-defined>
    <meta:user-defined meta:name="DCTERMS.abstract">Betreft: Aanvraag op locatie James Cookweg 35, 5928LJ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energieopslagsysteem en transformatorstation, James Cookweg 35, 5928LJ Venlo</meta:user-defined>
    <meta:user-defined meta:name="DCTERMS.W3CDTF/DCTERMS.available">2025-09-23</meta:user-defined>
    <meta:user-defined meta:name="DCTERMS.W3CDTF/OVERHEIDop.jaargang">2025</meta:user-defined>
    <meta:user-defined meta:name="OVERHEIDop.publicationIssue">411289</meta:user-defined>
    <meta:user-defined meta:name="OVERHEIDop.GmbID/DC.identifier">gmb-2025-411289</meta:user-defined>
    <meta:user-defined meta:name="OVERHEIDop.versieInformatie"/>
  </office:meta>
</office:document-meta>
</file>