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bestaande bijgebouwen op de locatie Goyergracht Zuid 15, 3755MX te Eemnes (zaaknummer OMG 2025-001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9 september 2025. De gemeente geeft hiermee toestemming voor het legaliseren van bestaande bijgebouwen op de locatie Goyergracht Zuid 15, 3755MX te Eemnes.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1127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7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5-0016</meta:user-defined>
    <dc:language>nl</dc:language>
    <meta:user-defined meta:name="DC.title">Toestemming voor het legaliseren van bestaande bijgebouwen op de locatie Goyergracht Zuid 15, 3755MX te Eemnes (zaaknummer OMG 2025-0016)</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4331</meta:user-defined>
    <meta:user-defined meta:name="OVERHEIDop.publicationIssue">411278</meta:user-defined>
    <meta:user-defined meta:name="OVERHEIDop.GmbID/DC.identifier">gmb-2025-411278</meta:user-defined>
    <meta:user-defined meta:name="OVERHEIDop.versieInformatie"/>
  </office:meta>
</office:document-meta>
</file>