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ijdelijke woonunits, Oude Rijksweg 478a-11 7954GE Rouveen, Staphorst AN 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Oude Rijksweg 478a-11 7954GE Rouveen, Staphorst AN 1274</text:p>
            <text:p text:style-name="common-al">
            <text:span text:style-name="nadrukvet">Zaakomschrijving:</text:span> Het plaatsen van tijdelijke woonunits</text:p>
            <text:p text:style-name="common-al">
            <text:span text:style-name="nadrukvet">Zaaknummer:</text:span> Z/STH25/0559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9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9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127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7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5923</meta:user-defined>
    <meta:user-defined meta:name="DCTERMS.abstract">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woonunits, Oude Rijksweg 478a-11 7954GE Rouveen, Staphorst AN 1274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1277</meta:user-defined>
    <meta:user-defined meta:name="OVERHEIDop.GmbID/DC.identifier">gmb-2025-411277</meta:user-defined>
    <meta:user-defined meta:name="OVERHEIDop.versieInformatie"/>
  </office:meta>
</office:document-meta>
</file>