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aarpot 112 5667 KZ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112 5667 KZ Geldrop</text:p>
            <text:p text:style-name="common-al">Verzenddatum besluit: 12-09-2025</text:p>
            <text:p text:style-name="common-al">Omschrijving: het bouwen van een inpandig kantoor</text:p>
            <text:p text:style-name="common-al">Zaaknummer: 1771274155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127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7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7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41557</meta:user-defined>
    <meta:user-defined meta:name="DCTERMS.abstract">Spaarpot 112 Geldrop - het bouwen van een inpandig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paarpot 112 5667 KZ Geldrop</meta:user-defined>
    <meta:user-defined meta:name="DCTERMS.W3CDTF/DCTERMS.available">2025-09-23</meta:user-defined>
    <meta:user-defined meta:name="DCTERMS.W3CDTF/OVERHEIDop.jaargang">2025</meta:user-defined>
    <meta:user-defined meta:name="OVERHEIDop.publicationIssue">411273</meta:user-defined>
    <meta:user-defined meta:name="OVERHEIDop.GmbID/DC.identifier">gmb-2025-411273</meta:user-defined>
    <meta:user-defined meta:name="OVERHEIDop.versieInformatie"/>
  </office:meta>
</office:document-meta>
</file>