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noodkap van een scheefstaande eik, Bumerweg t.o. nr.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oodkap van een scheefstaande eik aan Bumerweg t.o. nr. 1</text:span>
          </text:p>
            <text:p text:style-name="common-al">De gemeente Winterswijk heeft per 19 september 2025 een omgevingsvergunning verleend. De gemeente Winterswijk geeft hiermee toestemming voor een noodkap van een scheefstaande eik aan Bumerweg t.o. nr. 1. Er wordt een herplant uitgevoer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1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127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7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7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27</meta:user-defined>
    <meta:user-defined meta:name="DCTERMS.abstract">Betreft: beschikking op aanvraag op locatie Bumerweg t.o. nr. 1</meta:user-defined>
    <dc:language>nl</dc:language>
    <meta:user-defined meta:name="OVERHEIDop.locatietype/OVERHEIDop.gebiedsmarkering">Punt</meta:user-defined>
    <meta:user-defined meta:name="DC.title">Kennisgeving besluit op noodkap van een scheefstaande eik, Bumerweg t.o. nr. 1</meta:user-defined>
    <meta:user-defined meta:name="DCTERMS.W3CDTF/DCTERMS.available">2025-09-23</meta:user-defined>
    <meta:user-defined meta:name="DCTERMS.W3CDTF/OVERHEIDop.jaargang">2025</meta:user-defined>
    <meta:user-defined meta:name="OVERHEIDop.publicationIssue">411272</meta:user-defined>
    <meta:user-defined meta:name="OVERHEIDop.GmbID/DC.identifier">gmb-2025-411272</meta:user-defined>
    <meta:user-defined meta:name="OVERHEIDop.versieInformatie"/>
  </office:meta>
</office:document-meta>
</file>