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oning, [Deventer F 291], Prof. W. Einthovenstraat 7, 7415E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[Deventer F 291], Prof. W. Einthovenstraat 7, 7415EL Deventer</text:p>
            <text:p text:style-name="common-al">
            <text:span text:style-name="nadrukvet">Zaakomschrijving:</text:span> het realiseren van een verbouwing woning</text:p>
            <text:p text:style-name="common-al">
            <text:span text:style-name="nadrukvet">Zaaknummer:</text:span> Z2025-000086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27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76</meta:user-defined>
    <meta:user-defined meta:name="DCTERMS.abstract">het realiseren van een 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, [Deventer F 291], Prof. W. Einthovenstraat 7, 7415EL Devent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70</meta:user-defined>
    <meta:user-defined meta:name="OVERHEIDop.GmbID/DC.identifier">gmb-2025-411270</meta:user-defined>
    <meta:user-defined meta:name="OVERHEIDop.versieInformatie"/>
  </office:meta>
</office:document-meta>
</file>