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inde 5C, 4481BJ Kloetinge - Besluit op aanvraag Evenementenvergunning voor Derby Kloetinge-Goes op 10 okto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9 september 2025 een Evenementenvergunning heeft verleend voor Derby Kloetinge-Goes op 10 oktober 2025 op de locatie Noordeinde 5C, 4481BJ Kloetinge. Het besluit is geregistreerd onder nummer Z2025-00002166 / B2025-00000760.</text:p>
            <text:p text:style-name="common-al">
            <text:span text:style-name="nadrukvet">Procedure</text:span>
          </text:p>
            <text:p text:style-name="last-al">Tegen een verleende vergunning kunnen belanghebbenden tot en met 31 oktober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1269</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69</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269</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166</meta:user-defined>
    <meta:user-defined meta:name="DCTERMS.abstract">Noordeinde 5C, 4481BJ Kloetinge - Besluit op aanvraag Evenementenvergunning voor Derby Kloetinge-Goes op 10 oktober 2025</meta:user-defined>
    <dc:language>nl</dc:language>
    <meta:user-defined meta:name="OVERHEIDop.locatietype/OVERHEIDop.gebiedsmarkering">Punt</meta:user-defined>
    <meta:user-defined meta:name="DC.title">Noordeinde 5C, 4481BJ Kloetinge - Besluit op aanvraag Evenementenvergunning voor Derby Kloetinge-Goes op 10 oktober 2025</meta:user-defined>
    <meta:user-defined meta:name="DCTERMS.W3CDTF/DCTERMS.available">2025-09-23</meta:user-defined>
    <meta:user-defined meta:name="DCTERMS.W3CDTF/OVERHEIDop.jaargang">2025</meta:user-defined>
    <meta:user-defined meta:name="OVERHEIDop.publicationIssue">411269</meta:user-defined>
    <meta:user-defined meta:name="OVERHEIDop.GmbID/DC.identifier">gmb-2025-411269</meta:user-defined>
    <meta:user-defined meta:name="OVERHEIDop.versieInformatie"/>
  </office:meta>
</office:document-meta>
</file>