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de intocht van Sinterklaas te Naarden-Vesting</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evenementenvergunning verleend voor het organiseren van de intocht van Sinterklaas te Naarden-Vesting. Het evenement vindt plaats op 22 november 2025.</text:p>
            <text:p text:style-name="common-al">(18 september 2025 verzon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19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126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6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6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Verleende evenementenvergunning voor het organiseren van de intocht van Sinterklaas te Naarden-Vesting</meta:user-defined>
    <meta:user-defined meta:name="DCTERMS.W3CDTF/DCTERMS.available">2025-09-23</meta:user-defined>
    <meta:user-defined meta:name="DCTERMS.W3CDTF/OVERHEIDop.jaargang">2025</meta:user-defined>
    <meta:user-defined meta:name="OVERHEIDop.publicationIssue">411268</meta:user-defined>
    <meta:user-defined meta:name="OVERHEIDop.GmbID/DC.identifier">gmb-2025-411268</meta:user-defined>
    <meta:user-defined meta:name="OVERHEIDop.versieInformatie"/>
  </office:meta>
</office:document-meta>
</file>