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Schansweg 3 Ane en Verlengde Broekdijk 39a Kloosterhaar</text:p>
      <text:section text:name="regeling_id1-3-2" text:style-name="regeling">
        <text:section text:name="aanhef_id1-3-2-1" text:style-name="aanhef">
          <text:section text:name="preambule_id1-3-2-1-1" text:style-name="preambule">
            <text:p text:style-name="al"/>
            <text:p text:style-name="al">Voor de locaties Schansweg 3 Ane en Verlengde Broekdijk 39a Kloosterhaar wordt een wijziging van het Omgevingsplan gemeente Hardenberg voorbereid. Dit op basis van artikel 16.29 van de Omgevingswet en artikel 10.2 lid 1 van het Omgevingsbesluit. </text:p>
            <text:p text:style-name="al"/>
            <text:p text:style-name="al">
            <text:span text:style-name="nadrukondlijn">Schansweg 3 Ane</text:span>
          </text:p>
            <text:p text:style-name="al">De wijziging van het Omgevingsplan is bedoeld om de woonbestemming/functie op een deel van perceel 668 te verplaatsen naar een deel van perceel 715, aansluitend aan de woonbestemming/functie. Het is de bedoeling dat perceel 668 weer agrarisch wordt en dat het erf van Schansweg 3 bij elkaar bij de woning komt te liggen.</text:p>
            <text:p text:style-name="al"/>
            <text:p text:style-name="al">
            <text:span text:style-name="nadrukondlijn">Verlengde Broekdijk 39a Kloosterhaar</text:span>
          </text:p>
            <text:p text:style-name="al">De wijziging van het Omgevingsplan is bedoeld om de agrarische bestemming/functie gedeeltelijk om te zetten naar een woonbestemming/functie.</text:p>
            <text:p text:style-name="al"/>
            <text:p text:style-name="al">
            <text:span text:style-name="nadrukvet">Participatie en afstemming </text:span>
          </text:p>
            <text:p text:style-name="al">Bekeken wordt nog of de initiatiefnemers op voldoende wijze contact hebben gezocht met omwonenden om hen te vragen wat ze van het plan vinden. Te zijner tijd wordt een geanonimiseerd verslag onderdeel van het wijzigingsplan.</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In een later stadium zal het een ontwerp van het wijzigingsbesluit ter inzage worden gelegd. Op dat moment kunnen zienswijzen worden ingediend. Hierover vindt dan een nieuwe publicatie plaats. </text:p>
            <text:p text:style-name="al"/>
            <text:p text:style-name="al">Hardenberg, 24 sept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12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Hardenberg Schansweg 3 Ane en Verlengde Broekdijk 39a Kloosterhaar</meta:user-defined>
    <meta:user-defined meta:name="DCTERMS.W3CDTF/DCTERMS.available">2025-09-24</meta:user-defined>
    <meta:user-defined meta:name="DCTERMS.W3CDTF/OVERHEIDop.jaargang">2025</meta:user-defined>
    <meta:user-defined meta:name="OVERHEIDop.publicationIssue">411267</meta:user-defined>
    <meta:user-defined meta:name="OVERHEIDop.GmbID/DC.identifier">gmb-2025-411267</meta:user-defined>
    <meta:user-defined meta:name="OVERHEIDop.versieInformatie"/>
  </office:meta>
</office:document-meta>
</file>