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onderhouden van een rijksmonument - Hoofdstraat 132, 9355 TD Midwolde, Leek (LEE01) C 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-09-2025 een besluit genomen op de aanvraag met zaaknummer 2025013324 voor het onderhouden van een rijksmonument op locatie Hoofdstraat 132, 9355 TD Midwolde, Leek (LEE01) C 226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2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32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onderhouden van een rijksmonument - Hoofdstraat 132, 9355 TD Midwolde, Leek (LEE01) C 226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64</meta:user-defined>
    <meta:user-defined meta:name="OVERHEIDop.GmbID/DC.identifier">gmb-2025-411264</meta:user-defined>
    <meta:user-defined meta:name="OVERHEIDop.versieInformatie"/>
  </office:meta>
</office:document-meta>
</file>