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Leeslijn - mobiele vestiging op woensdagochtend Zijtaart  even weken - Pastoor Clercxstraat - Pastoor Clercxstraat,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19 september 2025 besloten om een aangevraagde standplaatsvergunning voor het adres Pastoor Clercxstraat, Veghel te verlenen. </text:p>
            <text:p text:style-name="common-al"/>
            <text:p text:style-name="common-al">
            <text:span text:style-name="nadrukvet"> Gegevens aanvraag</text:span>
          </text:p>
            <text:p text:style-name="common-al"> Omschrijving: Leeslijn - mobiele vestiging op woensdagochtend Zijtaart  even weken - Pastoor Clercxstraat</text:p>
            <text:p text:style-name="common-al"> Locatie: Pastoor Clercxstraat, Veghel</text:p>
            <text:p text:style-name="common-al"> Zaaknummer: ST-2025-3346</text:p>
            <text:p text:style-name="common-al"> Verzenddatum van het besluit: 19-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ST-2025-334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125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5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5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3346</meta:user-defined>
    <meta:user-defined meta:name="DCTERMS.abstract">Gemeente Meierijstad - te verlenen - standplaatsvergunning - Leeslijn - mobiele vestiging op woensdagochtend Zijtaart  even weken - Pastoor Clercxstraat - Pastoor Clercxstraat, Veghel</meta:user-defined>
    <dc:language>nl</dc:language>
    <meta:user-defined meta:name="OVERHEIDop.locatietype/OVERHEIDop.gebiedsmarkering">Punt</meta:user-defined>
    <meta:user-defined meta:name="DC.title">Gemeente Meierijstad - te verlenen - standplaatsvergunning - Leeslijn - mobiele vestiging op woensdagochtend Zijtaart  even weken - Pastoor Clercxstraat - Pastoor Clercxstraat, Veghel</meta:user-defined>
    <meta:user-defined meta:name="DCTERMS.W3CDTF/DCTERMS.available">2025-09-23</meta:user-defined>
    <meta:user-defined meta:name="DCTERMS.W3CDTF/OVERHEIDop.jaargang">2025</meta:user-defined>
    <meta:user-defined meta:name="OVERHEIDop.publicationIssue">411258</meta:user-defined>
    <meta:user-defined meta:name="OVERHEIDop.GmbID/DC.identifier">gmb-2025-411258</meta:user-defined>
    <meta:user-defined meta:name="OVERHEIDop.versieInformatie"/>
  </office:meta>
</office:document-meta>
</file>