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lasakker 26, 5555L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9-2025 een aanvraag omgevingsvergunning ontvangen.</text:p>
            <text:p text:style-name="common-al">Het betreft een aanvraag op locatie De Vlasakker 26, 5555LH Valkenswaard met omschrijving "kappen bomen, 2x zomereik" en zaaknummer <text:span text:style-name="nadrukvet">376466</text:span>.</text:p>
            <text:p text:style-name="common-al">De zaak is geregistreerd onder nummer 37646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1125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5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5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6466</meta:user-defined>
    <meta:user-defined meta:name="DCTERMS.abstract">kappen bomen, 2x zomereik, De Vlasakker 26</meta:user-defined>
    <dc:language>nl</dc:language>
    <meta:user-defined meta:name="OVERHEIDop.locatietype/OVERHEIDop.gebiedsmarkering">Vlak</meta:user-defined>
    <meta:user-defined meta:name="DC.title">Ingediende aanvraag omgevingsvergunning De Vlasakker 26, 5555LH Valkenswaard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57</meta:user-defined>
    <meta:user-defined meta:name="OVERHEIDop.GmbID/DC.identifier">gmb-2025-411257</meta:user-defined>
    <meta:user-defined meta:name="OVERHEIDop.versieInformatie"/>
  </office:meta>
</office:document-meta>
</file>